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659in"/>
    </style:style>
    <style:style style:name="TableColumn9" style:family="table-column">
      <style:table-column-properties style:column-width="0.3131in"/>
    </style:style>
    <style:style style:name="TableColumn10" style:family="table-column">
      <style:table-column-properties style:column-width="0.7972in"/>
    </style:style>
    <style:style style:name="TableColumn11" style:family="table-column">
      <style:table-column-properties style:column-width="0.184in"/>
    </style:style>
    <style:style style:name="TableColumn12" style:family="table-column">
      <style:table-column-properties style:column-width="0.1402in"/>
    </style:style>
    <style:style style:name="TableColumn13" style:family="table-column">
      <style:table-column-properties style:column-width="0.3527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1034in"/>
    </style:style>
    <style:style style:name="TableColumn17" style:family="table-column">
      <style:table-column-properties style:column-width="0.4895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0.2534in"/>
    </style:style>
    <style:style style:name="TableColumn21" style:family="table-column">
      <style:table-column-properties style:column-width="0.3159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1.25in"/>
    </style:style>
    <style:style style:name="Table7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5194in" fo:keep-together="always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TableRow42" style:family="table-row">
      <style:table-row-properties style:min-row-height="0.5861in" fo:keep-together="always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347in" fo:keep-together="alway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1381in" fo:keep-together="always"/>
    </style:style>
    <style:style style:name="TableCell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93in" fo:keep-together="always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90" style:family="table-row">
      <style:table-row-properties style:min-row-height="0.5916in" fo:keep-together="always"/>
    </style:style>
    <style:style style:name="TableCell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Row99" style:family="table-row">
      <style:table-row-properties style:min-row-height="0.7472in" fo:keep-together="always"/>
    </style:style>
    <style:style style:name="TableCell10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0493in" fo:keep-together="always"/>
    </style:style>
    <style:style style:name="TableCell1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75in" fo:keep-together="always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75in" fo:keep-together="always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75in" fo:keep-together="always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0486in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75in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75in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75in" fo:keep-together="always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75in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75in" fo:keep-together="always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725in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4166in"/>
    </style:style>
    <style:style style:name="T23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240" style:family="table-row">
      <style:table-row-properties style:min-row-height="0.0722in" fo:keep-together="always"/>
    </style:style>
    <style:style style:name="TableCell24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0486in" fo:keep-together="always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0486in" fo:keep-together="always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1756in" fo:keep-together="always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1756in" fo:keep-together="always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1756in" fo:keep-together="always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1756in" fo:keep-together="always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0.0486in" fo:keep-together="always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1076in" fo:keep-together="always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 style:min-row-height="0.1076in" fo:keep-together="always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1076in" fo:keep-together="always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55" style:family="table-row">
      <style:table-row-properties style:min-row-height="0.0486in" fo:keep-together="always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65" style:family="table-row">
      <style:table-row-properties style:min-row-height="0.0486in" fo:keep-together="always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0486in" fo:keep-together="always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86" style:family="table-row">
      <style:table-row-properties style:min-row-height="0.7625in" fo:keep-together="always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92" style:family="table-row">
      <style:table-row-properties style:min-row-height="0.7625in" fo:keep-together="always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0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04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05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406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0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fo:line-height="0.3472in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17" style:family="table-column">
      <style:table-column-properties style:column-width="0.3902in"/>
    </style:style>
    <style:style style:name="TableColumn418" style:family="table-column">
      <style:table-column-properties style:column-width="2.2645in"/>
    </style:style>
    <style:style style:name="TableColumn419" style:family="table-column">
      <style:table-column-properties style:column-width="1.1812in"/>
    </style:style>
    <style:style style:name="TableColumn420" style:family="table-column">
      <style:table-column-properties style:column-width="3.5173in"/>
    </style:style>
    <style:style style:name="Table416" style:family="table">
      <style:table-properties style:width="7.3534in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31" style:family="table-row">
      <style:table-row-properties style:min-row-height="0.7875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top="0.0625in" fo:margin-bottom="0.0625in" fo:line-height="0.3472in"/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0" style:family="table-row">
      <style:table-row-properties style:min-row-height="0.7875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9" style:family="table-row">
      <style:table-row-properties style:min-row-height="0.787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787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 style:min-row-height="0.7875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3472in" fo:text-indent="-0.0013in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7875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3472in" fo:margin-lef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9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91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92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493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18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519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520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21" style:parent-style-name="內文" style:family="paragraph">
      <style:paragraph-properties fo:text-align="justify" fo:margin-top="0.0625in" fo:margin-bottom="0.0625in" fo:line-height="0.3888in" fo:margin-left="0.9722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24" style:family="table-column">
      <style:table-column-properties style:column-width="0.6722in" style:use-optimal-column-width="false"/>
    </style:style>
    <style:style style:name="TableColumn525" style:family="table-column">
      <style:table-column-properties style:column-width="2.0611in" style:use-optimal-column-width="false"/>
    </style:style>
    <style:style style:name="TableColumn526" style:family="table-column">
      <style:table-column-properties style:column-width="2.3819in" style:use-optimal-column-width="false"/>
    </style:style>
    <style:style style:name="TableColumn527" style:family="table-column">
      <style:table-column-properties style:column-width="1.7402in" style:use-optimal-column-width="false"/>
    </style:style>
    <style:style style:name="Table523" style:family="table">
      <style:table-properties style:width="6.8555in" fo:margin-left="0in" table:align="center"/>
    </style:style>
    <style:style style:name="TableRow528" style:family="table-row">
      <style:table-row-properties style:min-row-height="0.048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Row538" style:family="table-row">
      <style:table-row-properties style:min-row-height="0.1465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048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margin-top="0.125in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top="0.25in" fo:line-height="0.2777in"/>
      <style:text-properties style:font-name="標楷體" style:font-name-asian="標楷體" fo:font-size="18pt" style:font-size-asian="18pt" style:font-size-complex="18pt"/>
    </style:style>
    <style:style style:name="TableColumn560" style:family="table-column">
      <style:table-column-properties style:column-width="0.6722in" style:use-optimal-column-width="false"/>
    </style:style>
    <style:style style:name="TableColumn561" style:family="table-column">
      <style:table-column-properties style:column-width="2.0611in" style:use-optimal-column-width="false"/>
    </style:style>
    <style:style style:name="TableColumn562" style:family="table-column">
      <style:table-column-properties style:column-width="2.3763in" style:use-optimal-column-width="false"/>
    </style:style>
    <style:style style:name="TableColumn563" style:family="table-column">
      <style:table-column-properties style:column-width="1.7458in" style:use-optimal-column-width="false"/>
    </style:style>
    <style:style style:name="Table559" style:family="table">
      <style:table-properties style:width="6.8555in" fo:margin-left="0in" table:align="center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048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3" style:family="table-row">
      <style:table-row-properties style:min-row-height="0.048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2" style:family="table-row">
      <style:table-row-properties style:min-row-height="0.0486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9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2" style:family="table-row">
      <style:table-row-properties style:min-row-height="0.048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60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2" style:family="table-row">
      <style:table-row-properties style:min-row-height="0.0486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6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622" style:parent-style-name="內文" style:family="paragraph">
      <style:paragraph-properties fo:margin-top="0.125in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624" style:parent-style-name="內文" style:family="paragraph">
      <style:paragraph-properties fo:margin-left="3.33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26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27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29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30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-asian="標楷體" fo:font-size="18pt" style:font-size-asian="18pt"/>
    </style:style>
    <style:style style:name="T636" style:parent-style-name="預設段落字型" style:family="text">
      <style:text-properties style:font-name-asian="標楷體" fo:font-size="18pt" style:font-size-asian="18pt"/>
    </style:style>
    <style:style style:name="T637" style:parent-style-name="預設段落字型" style:family="text">
      <style:text-properties style:font-name-asian="標楷體" fo:font-size="18pt" style:font-size-asian="18pt"/>
    </style:style>
    <style:style style:name="T638" style:parent-style-name="預設段落字型" style:family="text">
      <style:text-properties style:font-name-asian="標楷體" fo:font-size="18pt" style:font-size-asian="18pt"/>
    </style:style>
    <style:style style:name="T639" style:parent-style-name="預設段落字型" style:family="text">
      <style:text-properties style:font-name-asian="標楷體" fo:font-size="18pt" style:font-size-asian="18pt"/>
    </style:style>
    <style:style style:name="T6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P656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74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67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76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7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7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79" style:parent-style-name="內文" style:family="paragraph">
      <style:paragraph-properties fo:text-align="justify" fo:text-indent="2.1666in"/>
    </style:style>
    <style:style style:name="T680" style:parent-style-name="預設段落字型" style:family="text">
      <style:text-properties style:font-name-asian="標楷體" fo:font-size="26pt" style:font-size-asian="26pt" style:text-combine="lines"/>
    </style:style>
    <style:style style:name="T681" style:parent-style-name="預設段落字型" style:family="text">
      <style:text-properties style:font-name-asian="標楷體" fo:font-size="18pt" style:font-size-asian="18pt"/>
    </style:style>
    <style:style style:name="P682" style:parent-style-name="內文" style:family="paragraph">
      <style:paragraph-properties fo:text-align="end" fo:margin-top="0.25in" fo:line-height="0.3888in"/>
      <style:text-properties style:font-name-asian="標楷體" fo:font-size="18pt" style:font-size-asian="18pt"/>
    </style:style>
    <style:style style:name="P683" style:parent-style-name="內文" style:family="paragraph">
      <style:paragraph-properties fo:text-align="end" fo:margin-top="0.25in" fo:line-height="0.3888in"/>
    </style:style>
    <style:style style:name="P684" style:parent-style-name="內文" style:family="paragraph">
      <style:paragraph-properties fo:text-align="end" fo:margin-top="0.25in" fo:line-height="0.3888in"/>
    </style:style>
    <style:style style:name="P685" style:parent-style-name="內文" style:family="paragraph">
      <style:paragraph-properties fo:text-align="end" fo:margin-top="0.25in" fo:line-height="0.3888in"/>
    </style:style>
    <style:style style:name="P68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87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88" style:parent-style-name="內文" style:family="paragraph">
      <style:paragraph-properties fo:margin-top="0.25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4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71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71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720" style:parent-style-name="內文" style:family="paragraph">
      <style:paragraph-properties style:text-autospace="none" fo:text-align="justify" fo:margin-top="0.125in" fo:text-indent="0.5555in"/>
    </style:style>
    <style:style style:name="T72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3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4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50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51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52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55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5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58" style:parent-style-name="內文" style:family="paragraph">
      <style:paragraph-properties fo:margin-top="0.125in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59" style:parent-style-name="內文" style:family="paragraph">
      <style:paragraph-properties style:text-autospace="none" fo:line-height="0.25in"/>
    </style:style>
    <style:style style:name="T76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4年度置專業輔導人員(含偏遠地區學校)第7次甄選簡章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□男□女</text:p>
          </table:table-cell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4">
            <text:p text:style-name="P36">年<text:s text:c="3"/>月<text:s text:c="3"/>日</text:p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請黏貼最近6個月內</text:p>
            <text:p text:style-name="P39">2吋正面脫帽半身彩</text:p>
            <text:p text:style-name="P40"><text:span text:style-name="T41">色照片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通訊</text:p>
            <text:p text:style-name="P45">地址</text:p>
          </table:table-cell>
          <table:table-cell table:style-name="TableCell46" table:number-columns-spanned="7" table:number-rows-spanned="2">
            <text:p text:style-name="P47">郵遞區號□□□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<text:span text:style-name="T52">字</text:span><text:span text:style-name="T53"><text:s text:c="2"/></text:span><text:span text:style-name="T54">號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聯<text:s/>絡</text:p>
            <text:p text:style-name="P63">方<text:s/>式</text:p>
          </table:table-cell>
          <table:covered-table-cell/>
          <table:table-cell table:style-name="TableCell64" table:number-columns-spanned="4" table:number-rows-spanned="2">
            <text:p text:style-name="P65"><text:span text:style-name="T66">(H)</text:span></text:p>
            <text:p text:style-name="P67"><text:span text:style-name="T68">(O)</text:span></text:p>
            <text:p text:style-name="P69"><text:span text:style-name="T70">(</text:span><text:span text:style-name="T71">手機</text:span><text:span text:style-name="T72">)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電子</text:p>
            <text:p text:style-name="P77">信箱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報考</text:p>
            <text:p text:style-name="P86">類別</text:p>
          </table:table-cell>
          <table:table-cell table:style-name="TableCell87" table:number-columns-spanned="15">
            <text:p text:style-name="P88">□社會工作師　　　　□諮商心理師　　　　□臨床心理師</text:p>
            <text:p text:style-name="P89">□社會工作員　　　　□心理輔導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證書名稱</text:p>
          </table:table-cell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證書字號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兼職</text:p>
            <text:p text:style-name="P102">情形</text:p>
          </table:table-cell>
          <table:table-cell table:style-name="TableCell103" table:number-columns-spanned="15">
            <text:p text:style-name="P104">目前□無□有<text:s/>兼任其他公職</text:p>
            <text:p text:style-name="P105"><text:span text:style-name="T106">目前</text:span><text:span text:style-name="T107">□</text:span><text:span text:style-name="T108">無</text:span><text:span text:style-name="T109">□</text:span><text:span text:style-name="T110">有</text:span><text:span text:style-name="T111"><text:s/></text:span><text:span text:style-name="T112">兼任其他須領有相關執照</text:span><text:span text:style-name="T113">/</text:span><text:span text:style-name="T114">證照始得執業之業務</text:span><text:span text:style-name="T115">(</text:span><text:span text:style-name="T116">請併述下方現職與經歷欄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學</text:p>
            <text:p text:style-name="P121">歷</text:p>
          </table:table-cell>
          <table:table-cell table:style-name="TableCell122" table:number-columns-spanned="4">
            <text:p text:style-name="P123">學校名稱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科　　系</text:p>
          </table:table-cell>
          <table:covered-table-cell/>
          <table:table-cell table:style-name="TableCell126" table:number-columns-spanned="4">
            <text:p text:style-name="P127">組　　別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起迄年月</text:p>
          </table:table-cell>
          <table:covered-table-cell/>
          <table:covered-table-cell/>
          <table:covered-table-cell/>
          <table:table-cell table:style-name="TableCell130">
            <text:p text:style-name="P131">證號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6">
            <text:p text:style-name="P170">現職</text:p>
            <text:p text:style-name="P171">與</text:p>
            <text:p text:style-name="P172">經歷</text:p>
          </table:table-cell>
          <table:table-cell table:style-name="TableCell173" table:number-columns-spanned="4">
            <text:p text:style-name="P174">服務單位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職稱</text:p>
          </table:table-cell>
          <table:covered-table-cell/>
          <table:table-cell table:style-name="TableCell177" table:number-columns-spanned="8">
            <text:p text:style-name="P178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起訖日期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考生</text:p>
            <text:p text:style-name="P234">簽章</text:p>
          </table:table-cell>
          <table:table-cell table:style-name="TableCell235" table:number-columns-spanned="15">
            <text:p text:style-name="P236"><text:span text:style-name="T237">(</text:span><text:span text:style-name="T238">務　必　簽　章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rows-spanned="14">
            <text:p text:style-name="P242">資</text:p>
            <text:p text:style-name="P243">格</text:p>
            <text:p text:style-name="P244">審</text:p>
            <text:p text:style-name="P245">查</text:p>
          </table:table-cell>
          <table:table-cell table:style-name="TableCell246">
            <text:p text:style-name="P247">序</text:p>
          </table:table-cell>
          <table:table-cell table:style-name="TableCell248" table:number-columns-spanned="10">
            <text:p text:style-name="P249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勾選</text:p>
          </table:table-cell>
          <table:covered-table-cell/>
          <table:table-cell table:style-name="TableCell252" table:number-columns-spanned="2">
            <text:p text:style-name="P253">考試委員蓋章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</text:p>
          </table:table-cell>
          <table:table-cell table:style-name="TableCell258" table:number-columns-spanned="10">
            <text:p text:style-name="P259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□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</text:p>
          </table:table-cell>
          <table:table-cell table:style-name="TableCell268" table:number-columns-spanned="10">
            <text:p text:style-name="P269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□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3</text:p>
          </table:table-cell>
          <table:table-cell table:style-name="TableCell278" table:number-columns-spanned="10">
            <text:p text:style-name="P279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□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4</text:p>
          </table:table-cell>
          <table:table-cell table:style-name="TableCell288" table:number-columns-spanned="10">
            <text:p text:style-name="P289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□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5</text:p>
          </table:table-cell>
          <table:table-cell table:style-name="TableCell298" table:number-columns-spanned="10">
            <text:p text:style-name="P299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□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6</text:p>
          </table:table-cell>
          <table:table-cell table:style-name="TableCell308" table:number-columns-spanned="10">
            <text:p text:style-name="P309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□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7</text:p>
          </table:table-cell>
          <table:table-cell table:style-name="TableCell318" table:number-columns-spanned="10">
            <text:p text:style-name="P319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□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8</text:p>
          </table:table-cell>
          <table:table-cell table:style-name="TableCell328" table:number-columns-spanned="10">
            <text:p text:style-name="P329">專業證書影本</text:p>
            <text:p text:style-name="P330">(○社會工作師<text:s/>○諮商心理師<text:s/>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□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9</text:p>
          </table:table-cell>
          <table:table-cell table:style-name="TableCell339" table:number-columns-spanned="10">
            <text:p text:style-name="P340">符合應考社會工作師或(諮商/臨床)心理師考試規則之資格證明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□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0</text:p>
          </table:table-cell>
          <table:table-cell table:style-name="TableCell349" table:number-columns-spanned="10">
            <text:p text:style-name="P350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□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1</text:p>
          </table:table-cell>
          <table:table-cell table:style-name="TableCell359" table:number-columns-spanned="10">
            <text:p text:style-name="P360">同意書<text:s/>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□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2</text:p>
          </table:table-cell>
          <table:table-cell table:style-name="TableCell369" table:number-columns-spanned="10">
            <text:p text:style-name="P370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3</text:p>
          </table:table-cell>
          <table:table-cell table:style-name="TableCell379" table:number-columns-spanned="10">
            <text:p text:style-name="P380">其他文件</text:p>
            <text:p text:style-name="P381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□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審查</text:p>
            <text:p text:style-name="P389">結果</text:p>
          </table:table-cell>
          <table:table-cell table:style-name="TableCell390" table:number-columns-spanned="15">
            <text:p text:style-name="P391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考試委員初核</text:p>
          </table:table-cell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教育處人員覆核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</table:table>
      <text:p text:style-name="P401"/>
      <text:p text:style-name="P402"/>
      <text:soft-page-break/>
      <text:p text:style-name="P403">附件二</text:p>
      <text:p text:style-name="P404">苗栗縣學生輔導諮商中心</text:p>
      <text:p text:style-name="P405">114年度置專業輔導人員(含偏遠地區學校)第7次甄選</text:p>
      <text:p text:style-name="P406">專業自評表</text:p>
      <text:p text:style-name="P407">填表說明：</text:p>
      <text:p text:style-name="P408"><text:span text:style-name="T409">請在下列的項目中，以</text:span><text:span text:style-name="T410">1-10</text:span><text:span text:style-name="T411">分表示您自評的專業工作程度或個人狀態，</text:span><text:span text:style-name="T412">10</text:span><text:span text:style-name="T413">分表示完全能勝任，</text:span><text:span text:style-name="T414">1</text:span><text:span text:style-name="T415">分表示完全無法勝任，依此類推，並依項目概述自我狀態，謝謝！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項目</text:p>
          </table:table-cell>
          <table:table-cell table:style-name="TableCell424">
            <text:p text:style-name="P425">說明</text:p>
          </table:table-cell>
          <table:table-cell table:style-name="TableCell426">
            <text:p text:style-name="P427">自評分數</text:p>
            <text:p text:style-name="P428">（1-10分）</text:p>
          </table:table-cell>
          <table:table-cell table:style-name="TableCell429">
            <text:p text:style-name="P430">概述自我狀態</text:p>
          </table:table-cell>
        </table:table-row>
        <table:table-row table:style-name="TableRow431">
          <table:table-cell table:style-name="TableCell432">
            <text:p text:style-name="P433">彈性</text:p>
          </table:table-cell>
          <table:table-cell table:style-name="TableCell434">
            <text:p text:style-name="P435">工作及與人合作上能接受變動，彈性因應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正直</text:p>
          </table:table-cell>
          <table:table-cell table:style-name="TableCell443">
            <text:p text:style-name="P444">能遵守工作倫理並秉持專業品格，確保個案福祉及維護中心效能。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覺察</text:p>
          </table:table-cell>
          <table:table-cell table:style-name="TableCell452">
            <text:p text:style-name="P453">清楚個人信念及優劣勢，並能理解其如何影響輔導工作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穩定</text:p>
          </table:table-cell>
          <table:table-cell table:style-name="TableCell461">
            <text:p text:style-name="P462">能因應壓力及挫折，在工作上精確執行及主動解決問題。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同理</text:p>
          </table:table-cell>
          <table:table-cell table:style-name="TableCell470">
            <text:p text:style-name="P471">尊重差異、欣賞多元，以真誠及同理的態度對待人事物。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開放</text:p>
          </table:table-cell>
          <table:table-cell table:style-name="TableCell479">
            <text:p text:style-name="P480">面對不同想法的調和與開放態度，主動促進專業工作自我成長。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填表說明:</text:p>
      <text:p text:style-name="P487">請在上列的項目中，以1-10分表示您自評的勝任程度或個人狀態，10分表示非常勝任，依此類推，謝謝！</text:p>
      <text:p text:style-name="P488"/>
      <text:p text:style-name="P489"/>
      <text:soft-page-break/>
      <text:p text:style-name="P490">附件三</text:p>
      <text:p text:style-name="P491">苗栗縣學生輔導諮商中心</text:p>
      <text:p text:style-name="P492">114年度置專業輔導人員(含偏遠地區學校)第7次甄選</text:p>
      <text:p text:style-name="P493">學校專業輔導工作理念</text:p>
      <text:p text:style-name="P494">一、從事專業輔導工作曾經遭遇的困難有那些？後來如何克服或解決？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>二、要投入學校專業輔導工作，目前所具有的優勢與不足分別為何？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>三、對於從事學校專業輔導工作的期待為何？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附件四</text:p>
      <text:p text:style-name="P518">苗栗縣學生輔導諮商中心</text:p>
      <text:p text:style-name="P519">114年度置專業輔導人員(含偏遠地區學校)第7次甄選</text:p>
      <text:p text:style-name="P520">志願順序表</text:p>
      <text:p text:style-name="P521">填表說明：請依報考類別填寫志願序，本次甄選依考試總成績之高低優先選擇服務之駐區學校。</text:p>
      <text:p text:style-name="P522"><text:bookmark-start text:name="_Hlk199325030"/>類別A：社工師組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編號</text:p>
          </table:table-cell>
          <table:table-cell table:style-name="TableCell531">
            <text:p text:style-name="P532">名稱</text:p>
          </table:table-cell>
          <table:table-cell table:style-name="TableCell533">
            <text:p text:style-name="P534">服務區域/駐點辦公室</text:p>
            <text:p text:style-name="P535">(暫定)</text:p>
          </table:table-cell>
          <table:table-cell table:style-name="TableCell536">
            <text:p text:style-name="P537">志願順序(註1)</text:p>
          </table:table-cell>
        </table:table-row>
        <table:table-row table:style-name="TableRow538">
          <table:table-cell table:style-name="TableCell539">
            <text:p text:style-name="P540">A01</text:p>
          </table:table-cell>
          <table:table-cell table:style-name="TableCell541">
            <text:p text:style-name="P542">約聘社會工作師</text:p>
          </table:table-cell>
          <table:table-cell table:style-name="TableCell543">
            <text:p text:style-name="P544">造橋鄉服務並駐校於造橋鄉大西國民中學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A02</text:p>
          </table:table-cell>
          <table:table-cell table:style-name="TableCell550">
            <text:p text:style-name="P551">約聘社會工作師</text:p>
            <text:p text:style-name="P552">/約聘社會工作員</text:p>
          </table:table-cell>
          <table:table-cell table:style-name="TableCell553">
            <text:p text:style-name="P554">泰安鄉服務並駐校於公館鄉開礦國民小學</text:p>
          </table:table-cell>
          <table:table-cell table:style-name="TableCell555">
            <text:p text:style-name="P556"/>
          </table:table-cell>
        </table:table-row>
      </table:table>
      <text:p text:style-name="P557">註1：於報名表填寫報考「類別A：社工師組」且勾選為社會工作員報考者，僅符合填寫編號A02之志願順序。</text:p>
      <text:p text:style-name="P558">類別B：心理師組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bookmark-start text:name="_Hlk205280577"/>編號</text:p>
          </table:table-cell>
          <table:table-cell table:style-name="TableCell567">
            <text:p text:style-name="P568">名稱</text:p>
          </table:table-cell>
          <table:table-cell table:style-name="TableCell569">
            <text:p text:style-name="P570">服務區域/駐點辦公室</text:p>
            <text:p text:style-name="P571">(暫定)</text:p>
          </table:table-cell>
          <table:table-cell table:style-name="TableCell572">
            <text:p text:style-name="P573">志願順序(註2)</text:p>
          </table:table-cell>
        </table:table-row>
        <table:table-row table:style-name="TableRow574">
          <table:table-cell table:style-name="TableCell575">
            <text:p text:style-name="P576">B01</text:p>
          </table:table-cell>
          <table:table-cell table:style-name="TableCell577">
            <text:p text:style-name="P578">約聘(諮商/臨床)心理師</text:p>
          </table:table-cell>
          <table:table-cell table:style-name="TableCell579">
            <text:p text:style-name="P580">苗栗縣全縣服務並駐點於苗栗市巨蛋體育場-南門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B02</text:p>
          </table:table-cell>
          <table:table-cell table:style-name="TableCell586">
            <text:p text:style-name="P587">約聘(諮商/臨床)心理師</text:p>
          </table:table-cell>
          <table:table-cell table:style-name="TableCell588">
            <text:p text:style-name="P589">銅鑼鄉服務並駐點於苗栗市巨蛋體育場-南門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B03</text:p>
          </table:table-cell>
          <table:table-cell table:style-name="TableCell595">
            <text:p text:style-name="P596">約聘(諮商/臨床)心理師</text:p>
            <text:p text:style-name="P597">/約聘心理輔導員</text:p>
          </table:table-cell>
          <table:table-cell table:style-name="TableCell598">
            <text:p text:style-name="P599">三灣鄉服務並駐校於頭份市蟠桃國民小學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04</text:p>
          </table:table-cell>
          <table:table-cell table:style-name="TableCell605">
            <text:p text:style-name="P606">約聘(諮商/臨床)心理師</text:p>
            <text:p text:style-name="P607">/約聘心理輔導員</text:p>
          </table:table-cell>
          <table:table-cell table:style-name="TableCell608">
            <text:p text:style-name="P609">大湖鄉服務並駐校於公館鄉開礦國民小學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B05</text:p>
          </table:table-cell>
          <table:table-cell table:style-name="TableCell615">
            <text:p text:style-name="P616">約聘(諮商/臨床)心理師</text:p>
            <text:p text:style-name="P617">/約聘心理輔導員</text:p>
          </table:table-cell>
          <table:table-cell table:style-name="TableCell618">
            <text:p text:style-name="P619">獅潭鄉服務並駐校於公館鄉開礦國民小學</text:p>
          </table:table-cell>
          <table:table-cell table:style-name="TableCell620">
            <text:p text:style-name="P621"/>
          </table:table-cell>
        </table:table-row>
      </table:table>
      <text:p text:style-name="P622"><text:bookmark-end text:name="_Hlk199325030"/><text:bookmark-end text:name="_Hlk205280577"/>註2：於報名表填寫報考「類別B：心理師組」且勾選為心理輔導員報考者，僅符合填寫編號B03~B05之志願順序。</text:p>
      <text:p text:style-name="P623"/>
      <text:p text:style-name="P624"><text:span text:style-name="T625"><text:s text:c="3"/></text:span><text:span text:style-name="T626">填表人：</text:span><text:span text:style-name="T627"><text:s text:c="19"/></text:span></text:p>
      <text:soft-page-break/>
      <text:p text:style-name="P628">附件五</text:p>
      <text:p text:style-name="P629">同意書</text:p>
      <text:p text:style-name="P630"><text:span text:style-name="T631">一、本人（</text:span><text:span text:style-name="T632"><text:s text:c="9"/></text:span><text:span text:style-name="T633">，</text:span><text:span text:style-name="T634"><text:s text:c="4"/></text:span><text:span text:style-name="T635">年</text:span><text:span text:style-name="T636"><text:s text:c="4"/></text:span><text:span text:style-name="T637">月</text:span><text:span text:style-name="T638"><text:s text:c="3"/></text:span><text:span text:style-name="T639">日生，國民身分證統一編號：</text:span><text:span text:style-name="T640"><text:s text:c="7"/></text:span><text:span text:style-name="T641">　</text:span><text:span text:style-name="T642"><text:s text:c="3"/></text:span><text:span text:style-name="T643">）為應徵</text:span><text:span text:style-name="T644">苗栗縣學生輔導諮商中心</text:span><text:span text:style-name="T645">114</text:span><text:span text:style-name="T646">年度置專業輔導人員</text:span><text:span text:style-name="T647">(</text:span><text:span text:style-name="T648">含偏遠地區學校</text:span><text:span text:style-name="T649">)</text:span><text:span text:style-name="T650">第</text:span><text:span text:style-name="T651">7</text:span><text:span text:style-name="T652">次甄選</text:span><text:span text:style-name="T653">所需，同意</text:span><text:span text:style-name="T654"><text:s text:c="2"/></text:span><text:span text:style-name="T655">貴府申請查閱本人有無性侵害犯罪登記檔案資料。</text:span></text:p>
      <text:p text:style-name="P656"><text:span text:style-name="T657">二、本人參加</text:span><text:span text:style-name="T658">苗栗縣學生輔導諮商中心</text:span><text:span text:style-name="T659">114</text:span><text:span text:style-name="T660">年度置專業輔導人員</text:span><text:span text:style-name="T661">(</text:span><text:span text:style-name="T662">含偏遠地區學校</text:span><text:span text:style-name="T663">)</text:span><text:span text:style-name="T664">第</text:span><text:span text:style-name="T665">7</text:span><text:span text:style-name="T666">次甄選</text:span><text:span text:style-name="T667">，倘應試結果獲錄取，同意苗栗縣政府教育處將本人姓名公告於錄取榜單，並公開於該處網站。</text:span><text:span text:style-name="T668">(</text:span><text:span text:style-name="T669">適用個人資料保護法第</text:span><text:span text:style-name="T670">15</text:span><text:span text:style-name="T671">條</text:span><text:span text:style-name="T672">)</text:span></text:p>
      <text:p text:style-name="P673"/>
      <text:p text:style-name="P674">此致</text:p>
      <text:p text:style-name="P675">苗栗縣政府</text:p>
      <text:p text:style-name="P676"/>
      <text:p text:style-name="P677"/>
      <text:p text:style-name="P678">立同意書人：<text:s text:c="12"/>（簽名）</text:p>
      <text:p text:style-name="P679"><text:span text:style-name="T680">國民身分證統一編號</text:span><text:span text:style-name="T681">：</text:span></text:p>
      <text:p text:style-name="內文"/>
      <text:p text:style-name="內文"/>
      <text:p text:style-name="P682">中華民國<text:s text:c="5"/>年<text:s text:c="4"/>月<text:s text:c="4"/>日</text:p>
      <text:p text:style-name="P683"/>
      <text:p text:style-name="P684"/>
      <text:p text:style-name="P685"/>
      <text:soft-page-break/>
      <text:p text:style-name="P686">附件六</text:p>
      <text:p text:style-name="P687">個人資料提供同意書</text:p>
      <text:p text:style-name="P688">一、本府〈苗栗縣政府〉取得您的個人資料，目的在於進行專輔人員甄選等相關工作，蒐集、處理及使用您的個人資料是受到個人資料保護法及相關法令之規範。</text:p>
      <text:p text:style-name="P689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690">三、您同意本府因甄選專輔人員所需，以您所提供的個人資料確認您的身分，與您進行聯絡；並同意本府於您報名錄取後繼續處理及使用您的個人資料。</text:p>
      <text:p text:style-name="P691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692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693">六、本同意書若有未盡事宜，依個人資料保護法或其他相關法規之規定辦理。</text:p>
      <text:p text:style-name="P694">七、您瞭解此一同意書符合個人資料保護法及相關法規之要求，具有書面同意本府蒐集、處理及使用您的個人資料之效果。</text:p>
      <text:p text:style-name="P695"/>
      <text:p text:style-name="P696"/>
      <text:p text:style-name="P697"><text:span text:style-name="T698">□</text:span><text:span text:style-name="T699">我已詳閱本同意書，瞭解並同意受同意書之拘束</text:span><text:span text:style-name="T700">(</text:span><text:span text:style-name="T701">請打勾</text:span><text:span text:style-name="T702">)</text:span></text:p>
      <text:p text:style-name="P703"/>
      <text:p text:style-name="P704"><text:span text:style-name="T705">報名者：</text:span><text:span text:style-name="T706"><text:s text:c="15"/></text:span><text:span text:style-name="T707">(</text:span><text:span text:style-name="T708">本人簽名</text:span><text:span text:style-name="T709">)</text:span></text:p>
      <text:p text:style-name="P710"><text:span text:style-name="T711">中華民國</text:span><text:span text:style-name="T712"><text:s/></text:span><text:span text:style-name="T713">年</text:span><text:span text:style-name="T714"><text:s/></text:span><text:span text:style-name="T715">月</text:span><text:span text:style-name="T716"><text:s/></text:span><text:span text:style-name="T717">日</text:span></text:p>
      <text:soft-page-break/>
      <text:p text:style-name="P718">附件七</text:p>
      <text:p text:style-name="P719">委<text:s/>託<text:s/>書</text:p>
      <text:p text:style-name="P720"><text:span text:style-name="T721">本人</text:span><text:span text:style-name="T722">　　　　　　　　　</text:span><text:span text:style-name="T723">因事不克親自前往辦理苗栗縣學生輔導諮商中心</text:span><text:span text:style-name="T724">114</text:span><text:span text:style-name="T725">年度置專業輔導人員</text:span><text:span text:style-name="T726">(</text:span><text:span text:style-name="T727">含偏遠地區學校</text:span><text:span text:style-name="T728">)</text:span><text:span text:style-name="T729">第</text:span><text:span text:style-name="T730">7</text:span><text:span text:style-name="T731">次甄選</text:span><text:span text:style-name="T732">報到事宜，職務為</text:span><text:span text:style-name="T733">　　　　</text:span><text:span text:style-name="T734">地區</text:span><text:span text:style-name="T735">□</text:span><text:span text:style-name="T736">社會工作師</text:span><text:span text:style-name="T737">/</text:span><text:span text:style-name="T738">社會工作員或</text:span><text:span text:style-name="T739">□(</text:span><text:span text:style-name="T740">諮商</text:span><text:span text:style-name="T741">/</text:span><text:span text:style-name="T742">臨床</text:span><text:span text:style-name="T743">)</text:span><text:span text:style-name="T744">心理師</text:span><text:span text:style-name="T745">/</text:span><text:span text:style-name="T746">心理輔導員，特委託</text:span><text:span text:style-name="T747">　　　　　　　</text:span><text:span text:style-name="T748">君代為處理報到相關事宜。</text:span></text:p>
      <text:p text:style-name="P749"/>
      <text:p text:style-name="P750">此<text:s/>致</text:p>
      <text:p text:style-name="P751">苗栗縣政府</text:p>
      <text:p text:style-name="P752">委託人：<text:s/><text:s text:c="18"/>（簽章）</text:p>
      <text:p text:style-name="P753">身分證字號：<text:s/></text:p>
      <text:p text:style-name="P754">戶籍地址：</text:p>
      <text:p text:style-name="P755">受託人：<text:s text:c="19"/>（簽章）</text:p>
      <text:p text:style-name="P756">身分證字號：<text:s/></text:p>
      <text:p text:style-name="P757">戶籍地址：</text:p>
      <text:p text:style-name="P758">中華民國<text:s/>年<text:s/>月<text:s/>日</text:p>
      <text:p text:style-name="P759"><text:span text:style-name="T760">附註：請受委託人攜帶本人及委託人雙方之國民身分證（或貼有照片之身分證明文件，如駕照、護照及健保</text:span><text:span text:style-name="T761">IC<text:s/></text:span><text:span text:style-name="T762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25-11-13T07:51:00Z</meta:creation-date>
    <dc:date>2025-11-13T07:58:00Z</dc:date>
    <meta:print-date>2025-08-12T01:27:00Z</meta:print-date>
    <meta:template xlink:href="Normal" xlink:type="simple"/>
    <meta:editing-cycles>3</meta:editing-cycles>
    <meta:editing-duration>PT60S</meta:editing-duration>
    <meta:document-statistic meta:page-count="8" meta:paragraph-count="6" meta:word-count="483" meta:character-count="3232" meta:row-count="22" meta:non-whitespace-character-count="2755"/>
  </office:meta>
</office:document-meta>
</file>