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章節附註參照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章節附註文字" style:family="paragraph">
      <style:text-properties style:font-name="標楷體" style:font-name-asian="標楷體"/>
    </style:style>
    <style:style style:name="P11" style:parent-style-name="章節附註文字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fo:font-weight="bold" style:font-weight-asian="bold" style:font-size-complex="12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投稿摘要</text:p>
      <text:p text:style-name="P2"/>
      <text:p text:style-name="內文"><text:span text:style-name="T3">研究題目：</text:span></text:p>
      <text:p text:style-name="P4"/>
      <text:p text:style-name="P5"><text:span text:style-name="T6">王小明</text:span><text:span text:style-name="T7"><text:note text:note-class="endnote" text:id="_edn0"><text:note-citation>1</text:note-citation><text:note-body><text:p text:style-name="章節附註文字"><text:span text:style-name="T8"><text:s/></text:span><text:span text:style-name="T9">王小明</text:span></text:p><text:p text:style-name="P10">本文作者為：</text:p><text:p text:style-name="P11">電子郵件為：</text:p><text:p text:style-name="章節附註文字"><text:span text:style-name="T12">投稿日期為： 年 月 日</text:span></text:p></text:note-body></text:note></text:span></text:p>
      <text:p text:style-name="P13">摘要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關鍵字：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12-19T02:02:00Z</meta:creation-date>
    <dc:date>2025-12-19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