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n...." svg:font-family="標楷體n....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標楷體n....1" svg:font-family="標楷體n...." style:font-family-generic="system" style:font-pitch="variable"/>
  </office:font-face-decls>
  <office:automatic-styles>
    <style:style style:name="P1" style:family="paragraph" style:parent-style-name="Footer">
      <style:text-properties style:font-name="Cambria" fo:font-size="12pt" style:font-size-asian="12pt" style:font-size-complex="12pt"/>
    </style:style>
    <style:style style:name="P2" style:family="paragraph" style:parent-style-name="Standard">
      <style:paragraph-properties fo:margin-top="0cm" fo:margin-bottom="0.318cm" style:contextual-spacing="false" fo:text-align="justify" style:justify-single-word="false" style:snap-to-layout-grid="false"/>
    </style:style>
    <style:style style:name="P3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4" style:family="paragraph" style:parent-style-name="Standard">
      <style:paragraph-properties fo:margin-left="1.058cm" fo:margin-right="0cm" fo:text-indent="0.988cm" style:auto-text-indent="false" style:snap-to-layout-grid="false"/>
    </style:style>
    <style:style style:name="P5" style:family="paragraph" style:parent-style-name="Standard">
      <style:paragraph-properties fo:margin-left="2.328cm" fo:margin-right="0cm" fo:text-indent="-1.482cm" style:auto-text-indent="false" style:snap-to-layout-grid="false">
        <style:tab-stops>
          <style:tab-stop style:position="2.501cm"/>
        </style:tab-stops>
      </style:paragraph-properties>
    </style:style>
    <style:style style:name="P6" style:family="paragraph" style:parent-style-name="Standard">
      <style:paragraph-properties fo:orphans="2" fo:widows="2"/>
    </style:style>
    <style:style style:name="T1" style:family="text">
      <style:text-properties style:font-name="標楷體" fo:font-size="18pt" style:font-name-asian="標楷體1" style:font-size-asian="18pt" style:font-size-complex="9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教育部國民及學前教育署補助辦理非營利幼兒園</text:span><text:bookmark-start text:name="_Hlk99785978"/><text:span text:style-name="T1">及職場互助教保服務中心</text:span><text:bookmark-end text:name="_Hlk99785978"/><text:span text:style-name="T1">作業要點第三點、第四點修正規定</text:span></text:p>
      <text:p text:style-name="P3"><text:span text:style-name="T2">三、本要點之補助對象： </text:span></text:p>
      <text:p text:style-name="P5"><text:span text:style-name="T2">（一）非營利幼兒園：為非營利幼兒園與其辦理之非營利性質法人（以下簡稱非營利法人），及依非營利辦法第二條第二款所定之委託單位。</text:span></text:p>
      <text:p text:style-name="P5"><text:span text:style-name="T2">（二）職場互助教保服務中心(以下簡稱職場中心)：為依職場辦法第二條第一款、第二款第一目規定所定政府機關(構)及公營公司與其辦理之職場中心，及接受政府機關(構)及公營公司委託之非營利法人。</text:span></text:p>
      <text:p text:style-name="P3"><text:span text:style-name="T2">四、本要點之</text:span><text:span text:style-name="T4">補助項目如下。</text:span><text:span text:style-name="T2">但其營運成本為全部由家長自行負擔者，僅補助第五款及第八款至第十款之經費：</text:span></text:p>
      <text:p text:style-name="P5"><text:span text:style-name="T2">（一）新設非營利幼兒園及職場中心建築物裝修及購置教學設備費。</text:span></text:p>
      <text:p text:style-name="P5"><text:span text:style-name="T2">（二）永續經營之房舍修繕及設施設備改善、維護與購置費。</text:span></text:p>
      <text:p text:style-name="P5"><text:span text:style-name="T2">（三）籌備期間費用。</text:span></text:p>
      <text:p text:style-name="P5"><text:span text:style-name="T2">（四）交接期間費用。</text:span></text:p>
      <text:p text:style-name="P5"><text:span text:style-name="T2">（五）輔導費。</text:span></text:p>
      <text:p text:style-name="P5"><text:span text:style-name="T2">（六）繳交費用差額補助。</text:span></text:p>
      <text:p text:style-name="P5"><text:span text:style-name="T2">（七）配置助理人員費。</text:span></text:p>
      <text:p text:style-name="P5"><text:span text:style-name="T2">（八）業務費。</text:span></text:p>
      <text:p text:style-name="P5"><text:span text:style-name="T2">（九）獎勵無償提供場地之補助。</text:span></text:p>
      <text:p text:style-name="P5"><text:span text:style-name="T2">（十）獎勵非營利法人之補助。</text:span></text:p>
      <text:p text:style-name="P5"><text:span text:style-name="T2">（十一）入園（中心）督導費。</text:span></text:p>
      <text:p text:style-name="P5"><text:span text:style-name="T2">（十二）績</text:span><text:span text:style-name="T3">效獎金</text:span><text:span text:style-name="T2">。</text:span></text:p>
      <text:p text:style-name="P4"><text:span text:style-name="T3">前項各補助項目之補助對象及基準規定，非營利幼兒園如附表一，職場中心如附表二。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n...." svg:font-family="標楷體n....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標楷體n....1" svg:font-family="標楷體n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hyphenation-ladder-count="no-limit" text:number-lines="false" text:line-number="0"/>
      <style:text-properties style:font-name-asian="新細明體, PMingLiU" style:font-family-asian="'新細明體, PMingLiU'" style:font-family-generic-asian="system" style:font-pitch-asian="variable" style:font-name-complex="Lucida Sans" style:font-family-complex="'Lucida Sans'" style:font-family-generic-complex="system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n...." fo:font-family="標楷體n...." style:font-family-generic="roman" style:font-pitch="variable" fo:font-size="12pt" style:font-name-asian="標楷體n....1" style:font-family-asian="標楷體n...." style:font-family-generic-asian="system" style:font-pitch-asian="variable" style:font-size-asian="12pt" style:font-name-complex="標楷體n....1" style:font-family-complex="標楷體n...." style:font-family-generic-complex="system" style:font-pitch-complex="variable" style:font-size-complex="12pt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 style:parent-style-name="Text_20_body_20__28_user_29_" style:default-outline-level="">
      <style:paragraph-properties fo:margin-top="0cm" fo:margin-bottom="0.247cm" style:contextual-spacing="false" fo:line-height="120%"/>
      <style:text-properties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 loext:opacity="100%" style:text-underline-style="none"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fo:color="#000000" loext:opacity="100%" style:text-underline-style="none" style:font-name-complex="新細明體" style:font-family-complex="新細明體" style:font-family-generic-complex="system" style:font-pitch-complex="variable"/>
    </style:style>
    <style:style style:name="ListLabel_20_5" style:display-name="ListLabel 5" style:family="text">
      <style:text-properties fo:color="#000000" loext:opacity="100%" style:text-underline-style="none" style:font-name-complex="新細明體" style:font-family-complex="新細明體" style:font-family-generic-complex="system" style:font-pitch-complex="variable"/>
    </style:style>
    <style:style style:name="ListLabel_20_6" style:display-name="ListLabel 6" style:family="text">
      <style:text-properties fo:color="#000000" loext:opacity="100%" style:text-underline-style="none" style:font-name-complex="新細明體" style:font-family-complex="新細明體" style:font-family-generic-complex="system" style:font-pitch-complex="variable"/>
    </style:style>
    <style:style style:name="ListLabel_20_7" style:display-name="ListLabel 7" style:family="text">
      <style:text-properties fo:color="#000000" loext:opacity="100%" style:text-underline-style="none" style:font-name-complex="新細明體" style:font-family-complex="新細明體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style:font-name-complex="新細明體" style:font-family-complex="新細明體" style:font-family-generic-complex="system" style:font-pitch-complex="variable"/>
    </style:style>
    <style:style style:name="ListLabel_20_9" style:display-name="ListLabel 9" style:family="text">
      <style:text-properties fo:color="#000000" loext:opacity="100%" style:text-underline-style="none" style:font-name-complex="新細明體" style:font-family-complex="新細明體" style:font-family-generic-complex="system" style:font-pitch-complex="variable"/>
    </style:style>
    <style:style style:name="ListLabel_20_10" style:display-name="ListLabel 10" style:family="text">
      <style:text-properties fo:color="#000000" loext:opacity="100%" style:text-underline-style="none" style:font-name-complex="新細明體" style:font-family-complex="新細明體" style:font-family-generic-complex="system" style:font-pitch-complex="variable"/>
    </style:style>
    <style:style style:name="ListLabel_20_11" style:display-name="ListLabel 11" style:family="text">
      <style:text-properties fo:color="#000000" loext:opacity="100%" style:text-underline-style="none" style:font-name-complex="新細明體" style:font-family-complex="新細明體" style:font-family-generic-complex="system" style:font-pitch-complex="variable"/>
    </style:style>
    <style:style style:name="ListLabel_20_12" style:display-name="ListLabel 12" style:family="text">
      <style:text-properties fo:color="#000000" loext:opacity="100%" style:text-underline-style="none" style:font-name-complex="新細明體" style:font-family-complex="新細明體" style:font-family-generic-complex="system" style:font-pitch-complex="variable"/>
    </style:style>
    <style:style style:name="ListLabel_20_13" style:display-name="ListLabel 13" style:family="text">
      <style:text-properties fo:color="#000000" loext:opacity="100%" style:text-underline-style="none" style:font-name-complex="新細明體" style:font-family-complex="新細明體" style:font-family-generic-complex="system" style:font-pitch-complex="variable"/>
    </style:style>
    <style:style style:name="ListLabel_20_14" style:display-name="ListLabel 14" style:family="text">
      <style:text-properties fo:color="#000000" loext:opacity="100%" fo:language="en" fo:country="US" style:text-underline-style="none" style:font-name-complex="新細明體" style:font-family-complex="新細明體" style:font-family-generic-complex="system" style:font-pitch-complex="variable"/>
    </style:style>
    <style:style style:name="ListLabel_20_15" style:display-name="ListLabel 15" style:family="text">
      <style:text-properties fo:color="#000000" loext:opacity="100%" fo:language="en" fo:country="US" style:text-underline-style="none" style:font-name-complex="新細明體" style:font-family-complex="新細明體" style:font-family-generic-complex="system" style:font-pitch-complex="variable"/>
    </style:style>
    <style:style style:name="ListLabel_20_16" style:display-name="ListLabel 16" style:family="text">
      <style:text-properties fo:color="#000000" loext:opacity="100%" fo:language="en" fo:country="US" style:text-underline-style="none" style:font-name-complex="新細明體" style:font-family-complex="新細明體" style:font-family-generic-complex="system" style:font-pitch-complex="variable"/>
    </style:style>
    <style:style style:name="ListLabel_20_17" style:display-name="ListLabel 17" style:family="text">
      <style:text-properties fo:color="#000000" loext:opacity="100%" fo:language="en" fo:country="US" style:text-underline-style="none" style:font-name-complex="新細明體" style:font-family-complex="新細明體" style:font-family-generic-complex="system" style:font-pitch-complex="variable"/>
    </style:style>
    <style:style style:name="ListLabel_20_18" style:display-name="ListLabel 18" style:family="text">
      <style:text-properties fo:color="#000000" loext:opacity="100%" fo:language="en" fo:country="US" style:text-underline-style="none" style:font-name-complex="新細明體" style:font-family-complex="新細明體" style:font-family-generic-complex="system" style:font-pitch-complex="variable"/>
    </style:style>
    <style:style style:name="ListLabel_20_19" style:display-name="ListLabel 19" style:family="text">
      <style:text-properties fo:color="#000000" loext:opacity="100%" fo:language="en" fo:country="US" style:text-underline-style="none" style:font-name-complex="新細明體" style:font-family-complex="新細明體" style:font-family-generic-complex="system" style:font-pitch-complex="variable"/>
    </style:style>
    <style:style style:name="ListLabel_20_20" style:display-name="ListLabel 20" style:family="text">
      <style:text-properties fo:color="#000000" loext:opacity="100%" style:font-name-complex="新細明體" style:font-family-complex="新細明體" style:font-family-generic-complex="system" style:font-pitch-complex="variable"/>
    </style:style>
    <style:style style:name="ListLabel_20_21" style:display-name="ListLabel 21" style:family="text">
      <style:text-properties fo:color="#000000" loext:opacity="100%" style:text-underline-style="none" style:font-name-complex="新細明體" style:font-family-complex="新細明體" style:font-family-generic-complex="system" style:font-pitch-complex="variable"/>
    </style:style>
    <style:style style:name="ListLabel_20_22" style:display-name="ListLabel 22" style:family="text">
      <style:text-properties fo:color="#000000" loext:opacity="100%" style:text-underline-style="none" style:font-name-complex="新細明體" style:font-family-complex="新細明體" style:font-family-generic-complex="system" style:font-pitch-complex="variable"/>
    </style:style>
    <style:style style:name="ListLabel_20_23" style:display-name="ListLabel 23" style:family="text">
      <style:text-properties style:use-window-font-color="true" loext:opacity="0%"/>
    </style:style>
    <style:style style:name="ListLabel_20_24" style:display-name="ListLabel 24" style:family="text">
      <style:text-properties style:use-window-font-color="true" loext:opacity="0%" style:text-underline-style="none"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61cm" fo:margin-left="1.5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29cm" fo:margin-left="1.42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61cm" fo:margin-left="1.5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29cm" fo:margin-left="1.42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1.005cm" fo:margin-left="1.005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005cm" fo:margin-left="1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1.005cm" fo:margin-left="0.833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005cm" fo:margin-left="1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1.005cm" fo:margin-left="1.005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005cm" fo:margin-left="1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1.005cm" fo:margin-left="1.005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005cm" fo:margin-left="1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1.005cm" fo:margin-left="1.005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005cm" fo:margin-left="1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1.005cm" fo:margin-left="1.005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005cm" fo:margin-left="1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.005cm" fo:margin-left="1.005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005cm" fo:margin-left="1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1.005cm" fo:margin-left="1.005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005cm" fo:margin-left="1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1.005cm" fo:margin-left="1.005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005cm" fo:margin-left="1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1.005cm" fo:margin-left="1.005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005cm" fo:margin-left="1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1.005cm" fo:margin-left="1.005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005cm" fo:margin-left="1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1.005cm" fo:margin-left="1.005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005cm" fo:margin-left="1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1.005cm" fo:margin-left="1.005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005cm" fo:margin-left="1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nothing" fo:text-indent="-1.005cm" fo:margin-left="1.005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005cm" fo:margin-left="1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1.005cm" fo:margin-left="1.005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005cm" fo:margin-left="1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1.005cm" fo:margin-left="1.005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005cm" fo:margin-left="1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1.005cm" fo:margin-left="1.005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005cm" fo:margin-left="1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61cm" fo:margin-left="1.5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0.833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005cm" fo:margin-left="1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164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1.005cm" fo:margin-left="0.833cm"/>
        </style:list-level-properties>
      </text:list-level-style-number>
      <text:list-level-style-number text:level="2" text:style-name="ListLabel_20_23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005cm" fo:margin-left="1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58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24" style:num-suffix="、" style:num-format="一, 二, 三, ..." text:start-value="6">
        <style:list-level-properties text:list-level-position-and-space-mode="label-alignment">
          <style:list-level-label-alignment text:label-followed-by="nothing" fo:text-indent="-0.804cm" fo:margin-left="0.8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164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Cambria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童郁舒</dc:creator>
    <meta:editing-cycles>4</meta:editing-cycles>
    <meta:print-date>2026-01-07T10:32:00</meta:print-date>
    <meta:creation-date>2026-01-28T05:54:00</meta:creation-date>
    <dc:date>2026-01-28T06:01:00</dc:date>
    <meta:editing-duration>PT3M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18" meta:word-count="466" meta:character-count="467" meta:non-whitespace-character-count="466"/>
    <meta:user-defined meta:name="AppVersion">16.0000</meta:user-defined>
    <meta:template xlink:type="simple" xlink:actuate="onRequest" xlink:title="Normal" xlink:href=""/>
  </office:meta>
</office:document-meta>
</file>