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標題2" style:family="paragraph">
      <style:paragraph-properties style:line-height-at-leas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</text:span><text:span text:style-name="T29">、龜山國小、烏來國小、德拉楠民族實驗小學、雙峰國小、雲海國小、康橋雙語小學、直潭國小】提供免費遊覽車額滿為止。</text:span></text:p>
      <text:p text:style-name="P30">四、活動時間：即日起至115年11月20日。</text:p>
      <text:h text:style-name="P31" text:outline-level="2"><text:span text:style-name="T32">五、報名方式：</text:span><text:span text:style-name="T33"><text:s/></text:span></text:h>
      <text:list text:style-name="LFO1" text:continue-numbering="true">
        <text:list-item>
          <text:p text:style-name="P34"><text:span text:style-name="T35">請即日起至「</text:span><text:span text:style-name="T36">臺北翡翠水庫管理局</text:span><text:span text:style-name="T37">水資源教育活動報名系統」，網址</text:span><text:span text:style-name="T38">:</text:span><text:span text:style-name="T39">(</text:span><text:a xlink:href="https://activity.feitsui.gov.tw/)點選「學生導覽」報名" office:target-frame-name="_top" xlink:show="replace"><text:span text:style-name="T40">https://activity.fei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自備茶水、文具、遮陽</text:span><text:span text:style-name="T61">(</text:span><text:span text:style-name="T62">雨</text:span><text:span text:style-name="T63">)</text:span><text:span text:style-name="T64">用具、著輕便服裝</text:span><text:span text:style-name="T65">(</text:span><text:span text:style-name="T66">鞋</text:span><text:span text:style-name="T67">)</text:span><text:span text:style-name="T68">，</text:span><text:span text:style-name="T69">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Microsoft 帳戶</dc:creator>
    <meta:creation-date>2026-03-19T03:51:00Z</meta:creation-date>
    <dc:date>2026-03-19T03:51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