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bullet text:level="2" text:style-name="WW_CharLFO2LVL2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（" style:num-suffix="）" style:num-list-format-name="NLF4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text:style-name="WW_CharLFO26LVL3" style:num-prefix="(" style:num-suffix=")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3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3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8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list-format-name="NLF5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）" style:num-list-format-name="NLF6" style:num-format="１, ２, 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、" style:num-list-format-name="NLF7" style:num-format="一, 十, 一百(繁)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7LVL2" style:num-prefix="（" style:num-suffix="）" style:num-list-format-name="NLF7" style:num-format="一, 十, 一百(繁), ...">
        <style:list-level-properties text:space-before="0.3333in" text:min-label-width="0.5159in" text:list-level-position-and-space-mode="label-alignment">
          <style:list-level-label-alignment text:label-followed-by="listtab" fo:margin-left="0.8493in" fo:text-indent="-0.5159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list-format-name="NLF8" style:num-format="一, 十, 一百(繁), ...">
        <style:list-level-properties text:space-before="0in" text:min-label-width="0.5159in" text:list-level-position-and-space-mode="label-alignment">
          <style:list-level-label-alignment text:label-followed-by="listtab" fo:margin-left="0.5159in" fo:text-indent="-0.5159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list-format-name="NLF8" style:num-format="一, 十, 一百(繁), ..." text:start-value="2">
        <style:list-level-properties text:space-before="0.25in" text:min-label-width="0.5159in" text:list-level-position-and-space-mode="label-alignment">
          <style:list-level-label-alignment text:label-followed-by="listtab" fo:margin-left="0.7659in" fo:text-indent="-0.5159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list-format-name="NLF8" style:num-format="一, 十, 一百(繁), ...">
        <style:list-level-properties text:space-before="0.25in" text:min-label-width="0.5159in" text:list-level-position-and-space-mode="label-alignment">
          <style:list-level-label-alignment text:label-followed-by="listtab" fo:margin-left="0.7659in" fo:text-indent="-0.5159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list-format-name="NLF8" style:num-format="一, 十, 一百(繁), ..." text:start-value="2">
        <style:list-level-properties text:space-before="0.25in" text:min-label-width="0.5159in" text:list-level-position-and-space-mode="label-alignment">
          <style:list-level-label-alignment text:label-followed-by="listtab" fo:margin-left="0.7659in" fo:text-indent="-0.5159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5" style:num-format="一, 十, 一百(繁), ..." text:start-value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5" style:num-format="一, 十, 一百(繁), ..." text:start-value="6">
        <style:list-level-properties text:space-before="0.2951in" text:min-label-width="0.3437in" text:list-level-position-and-space-mode="label-alignment">
          <style:list-level-label-alignment text:label-followed-by="listtab" fo:margin-left="0.6388in" fo:text-indent="-0.343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list-format-name="NLF8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Wingdings"/>
      </text:list-level-style-bullet>
      <text:list-level-style-number text:level="2" text:style-name="WW_CharLFO45LVL2" style:num-prefix="（" style:num-suffix="）" style:num-list-format-name="NLF9" style:num-format="一, 十, 一百(繁), ...">
        <style:list-level-properties text:space-before="0.3333in" text:min-label-width="0.5159in" text:list-level-position-and-space-mode="label-alignment">
          <style:list-level-label-alignment text:label-followed-by="listtab" fo:margin-left="0.8493in" fo:text-indent="-0.5159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1.1756in" style:use-optimal-column-width="false"/>
    </style:style>
    <style:style style:name="TableColumn14" style:family="table-column">
      <style:table-column-properties style:column-width="1.275in" style:use-optimal-column-width="false"/>
    </style:style>
    <style:style style:name="TableColumn15" style:family="table-column">
      <style:table-column-properties style:column-width="1.2944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1.4659in" style:use-optimal-column-width="false"/>
    </style:style>
    <style:style style:name="Table12" style:family="table">
      <style:table-properties style:width="6.3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style:line-height-at-least="0.2777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8pt" style:font-size-asian="8pt" style:font-size-complex="8pt"/>
    </style:style>
    <style:style style:name="P5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3.3222in" style:use-optimal-row-height="false"/>
    </style:style>
    <style:style style:name="TableCell7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777in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8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86" style:parent-style-name="內文" style:family="paragraph">
      <style:text-properties style:font-name="Arial" style:font-name-asian="標楷體" style:font-name-complex="Arial" fo:font-size="14pt" style:font-size-asian="14pt" fo:background-color="#FFFFFF"/>
    </style:style>
    <style:style style:name="P87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0" style:parent-style-name="內文" style:family="paragraph">
      <style:paragraph-properties style:snap-to-layout-grid="false" fo:text-align="justify" style:line-height-at-least="0.2777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ableColumn116" style:family="table-column">
      <style:table-column-properties style:column-width="2.6548in" style:use-optimal-column-width="false"/>
    </style:style>
    <style:style style:name="TableColumn117" style:family="table-column">
      <style:table-column-properties style:column-width="0.3965in" style:use-optimal-column-width="false"/>
    </style:style>
    <style:style style:name="TableColumn118" style:family="table-column">
      <style:table-column-properties style:column-width="0.1479in" style:use-optimal-column-width="false"/>
    </style:style>
    <style:style style:name="TableColumn119" style:family="table-column">
      <style:table-column-properties style:column-width="3.1993in" style:use-optimal-column-width="false"/>
    </style:style>
    <style:style style:name="Table115" style:family="table">
      <style:table-properties style:width="6.3986in" fo:margin-left="0in" table:align="center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763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margin-left="2.1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fo:margin-left="2.125in" fo:margin-right="2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start" fo:line-height="125%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附件一<text:s text:c="9"/></text:p>
      <text:p text:style-name="P4"><text:span text:style-name="T5">中華民國學校行政研究學會</text:span><text:span text:style-name="T6">辦理</text:span><text:span text:style-name="T7">「</text:span><text:span text:style-name="T8">正向學校行政案例</text:span><text:span text:style-name="T9">」</text:span><text:span text:style-name="T10">徵選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作品</text:span><text:span text:style-name="T22">編號</text:span></text:p>
          </table:table-cell>
          <table:table-cell table:style-name="TableCell23" table:number-columns-spanned="4">
            <text:p text:style-name="P24"><text:span text:style-name="T25">(由承辦單位填寫)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參加類別</text:p>
          </table:table-cell>
          <table:table-cell table:style-name="TableCell29" table:number-columns-spanned="4">
            <text:p text:style-name="P30">【 <text:s/>】新北創新類 【 <text:s/>】全國典範類</text:p>
            <text:p text:style-name="P31">【 <text:s/>】中等教育組 【 <text:s/>】國小學前組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服務單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作品名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目<text:s text:c="4"/>標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實施對象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採行策略</text:p>
            <text:p text:style-name="P54">（請重點條列式敘述300字）</text:p>
          </table:table-cell>
          <table:table-cell table:style-name="TableCell55" table:number-columns-spanned="4"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作 <text:s text:c="8"/>者（請全部填寫，</text:span><text:span text:style-name="T65">至多</text:span><text:span text:style-name="T66">五</text:span><text:span text:style-name="T67">人</text:span><text:span text:style-name="T68">，可自行延伸</text:span><text:span text:style-name="T6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主要聯絡人：</text:p>
            <text:p text:style-name="P73">緊急電話：</text:p>
          </table:table-cell>
          <table:covered-table-cell/>
          <table:table-cell table:style-name="TableCell74" table:number-columns-spanned="3">
            <text:p text:style-name="P75">服務單位：</text:p>
            <text:p text:style-name="P76">職稱： <text:s text:c="16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相關附件</text:p>
          </table:table-cell>
          <table:table-cell table:style-name="TableCell80" table:number-columns-spanned="4">
            <text:p text:style-name="P81"><text:span text:style-name="T82">□無 <text:s/>□有，</text:span><text:span text:style-name="T83"><text:s text:c="36"/></text:span></text:p>
          </table:table-cell>
          <table:covered-table-cell/>
          <table:covered-table-cell/>
          <table:covered-table-cell/>
        </table:table-row>
      </table:table>
      <text:p text:style-name="P84"><text:s/>1.送件字型使用標楷體12點，單行間距，A4雙面印刷；邊界<text:s/>2.5公分，以8頁為限。</text:p>
      <text:p text:style-name="P85"><text:s/>2.作品得包含文字說明、相關表單、網站連結、照片等佐證資料，供評審參考。</text:p>
      <text:p text:style-name="P86">遴薦機關/單位（請首長核章）：</text:p>
      <text:soft-page-break/>
      <text:p text:style-name="P87">附件二<text:s text:c="9"/></text:p>
      <text:p text:style-name="P88">中華民國學校行政研究學會辦理正向學校行政案例徵選</text:p>
      <text:p text:style-name="P89">活動授權書</text:p>
      <text:p text:style-name="P90"><text:span text:style-name="T91">本人</text:span><text:span text:style-name="T92">為送件</text:span><text:span text:style-name="T93">第一作者(</text:span><text:span text:style-name="T94">得獎稿費</text:span><text:span text:style-name="T95">簽</text:span><text:span text:style-name="T96">領人</text:span><text:span text:style-name="T97">)及</text:span><text:span text:style-name="T98">其餘成員</text:span><text:span text:style-name="T99">(</text:span><text:span text:style-name="T100">如下表</text:span><text:span text:style-name="T101">)</text:span><text:span text:style-name="T102">；吾等全部人員</text:span><text:span text:style-name="T103">同意具有著作財產權之（共同）作品</text:span><text:span text:style-name="T104">(</text:span><text:span text:style-name="T105">名稱如下表</text:span><text:span text:style-name="T106">)</text:span><text:span text:style-name="T107">，茲</text:span><text:span text:style-name="T108">授權</text:span><text:span text:style-name="T109">新北市政府教育局</text:span><text:span text:style-name="T110">與中華民國學校行政研究學會</text:span><text:span text:style-name="T111">，不限地域、時間與次數得無償以印刷、光碟或數位化等各種方式，重製後展示、發行或上載網路，且不對</text:span><text:span text:style-name="T112">新北市政府教育局</text:span><text:span text:style-name="T113">與中華民國學校行政研究學會</text:span><text:span text:style-name="T114">行使著作人格權。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第一作者(得獎稿費簽領人)</text:p>
            <text:p text:style-name="P123">姓名：</text:p>
            <text:p text:style-name="P124">性別：□男 □女</text:p>
          </table:table-cell>
          <table:covered-table-cell/>
          <table:table-cell table:style-name="TableCell125" table:number-columns-spanned="2">
            <text:p text:style-name="P126">服務單位：</text:p>
            <text:p text:style-name="P127">職稱： <text:s text:c="16"/></text:p>
            <text:p text:style-name="P128">【應具相關服務層級之教師證】</text:p>
          </table:table-cell>
          <table:covered-table-cell/>
        </table:table-row>
        <table:table-row table:style-name="TableRow129">
          <table:table-cell table:style-name="TableCell130">
            <text:p text:style-name="P131">緊急電話：</text:p>
          </table:table-cell>
          <table:table-cell table:style-name="TableCell132" table:number-columns-spanned="3">
            <text:p text:style-name="P133">E-mail： <text:s text:c="16"/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聯絡地址：</text:p>
            <text:p text:style-name="P137">戶籍地址： <text:s text:c="15"/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第二作者姓名：</text:p>
            <text:p text:style-name="P141">性別：□男 □女</text:p>
          </table:table-cell>
          <table:covered-table-cell/>
          <table:table-cell table:style-name="TableCell142" table:number-columns-spanned="2">
            <text:p text:style-name="P143">服務單位：</text:p>
            <text:p text:style-name="P144">職稱： <text:s text:c="16"/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第三作者姓名：</text:p>
            <text:p text:style-name="P148">性別：□男 □女</text:p>
          </table:table-cell>
          <table:covered-table-cell/>
          <table:table-cell table:style-name="TableCell149" table:number-columns-spanned="2">
            <text:p text:style-name="P150">服務單位：</text:p>
            <text:p text:style-name="P151">職稱： <text:s text:c="16"/>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第四作者姓名：</text:p>
            <text:p text:style-name="P155">性別：□男 □女</text:p>
          </table:table-cell>
          <table:covered-table-cell/>
          <table:table-cell table:style-name="TableCell156" table:number-columns-spanned="2">
            <text:p text:style-name="P157">服務單位：</text:p>
            <text:p text:style-name="P158">職稱： <text:s text:c="16"/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第五作者姓名：</text:p>
            <text:p text:style-name="P162">性別：□男 □女</text:p>
          </table:table-cell>
          <table:covered-table-cell/>
          <table:table-cell table:style-name="TableCell163" table:number-columns-spanned="2">
            <text:p text:style-name="P164">服務單位：</text:p>
            <text:p text:style-name="P165">職稱： <text:s text:c="16"/></text:p>
          </table:table-cell>
          <table:covered-table-cell/>
        </table:table-row>
        <table:table-row table:style-name="TableRow166">
          <table:table-cell table:style-name="TableCell167" table:number-columns-spanned="3">
            <text:p text:style-name="P168">作品名稱</text:p>
          </table:table-cell>
          <table:covered-table-cell/>
          <table:covered-table-cell/>
          <table:table-cell table:style-name="TableCell169">
            <text:p text:style-name="P170">【 <text:s/>】新北創新類 【 <text:s/>】全國典範類</text:p>
            <text:p text:style-name="P171"><text:span text:style-name="T172">【 <text:s/>】中等教育組 【 <text:s/>】國小學前組</text:span></text:p>
          </table:table-cell>
        </table:table-row>
      </table:table>
      <text:p text:style-name="P173"><text:span text:style-name="T174">授權人代表： <text:s text:c="16"/></text:span><text:span text:style-name="T175">（簽章）</text:span></text:p>
      <text:p text:style-name="P176">身份證字號：</text:p>
      <text:p text:style-name="P177"/>
      <text:p text:style-name="P178"><text:span text:style-name="T179">中華民國11</text:span><text:span text:style-name="T180">5</text:span><text:span text:style-name="T181">年 <text:s/>月 <text:s/>日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itation-470" style:display-name="citation-470" style:family="text" style:parent-style-name="預設段落字型"/>
    <style:style style:name="citation-469" style:display-name="citation-469" style:family="text" style:parent-style-name="預設段落字型"/>
    <style:style style:name="button-label" style:display-name="button-label" style:family="text" style:parent-style-name="預設段落字型"/>
    <style:style style:name="citation-468" style:display-name="citation-468" style:family="text" style:parent-style-name="預設段落字型"/>
    <style:style style:name="citation-467" style:display-name="citation-467" style:family="text" style:parent-style-name="預設段落字型"/>
    <style:style style:name="citation-466" style:display-name="citation-466" style:family="text" style:parent-style-name="預設段落字型"/>
    <style:style style:name="citation-465" style:display-name="citation-465" style:family="text" style:parent-style-name="預設段落字型"/>
    <style:style style:name="citation-464" style:display-name="citation-464" style:family="text" style:parent-style-name="預設段落字型"/>
    <style:style style:name="citation-463" style:display-name="citation-463" style:family="text" style:parent-style-name="預設段落字型"/>
    <style:style style:name="citation-462" style:display-name="citation-462" style:family="text" style:parent-style-name="預設段落字型"/>
    <style:style style:name="citation-461" style:display-name="citation-461" style:family="text" style:parent-style-name="預設段落字型"/>
    <style:style style:name="citation-460" style:display-name="citation-460" style:family="text" style:parent-style-name="預設段落字型"/>
    <style:style style:name="citation-459" style:display-name="citation-459" style:family="text" style:parent-style-name="預設段落字型"/>
    <style:style style:name="citation-458" style:display-name="citation-458" style:family="text" style:parent-style-name="預設段落字型"/>
    <style:style style:name="citation-457" style:display-name="citation-457" style:family="text" style:parent-style-name="預設段落字型"/>
    <style:style style:name="citation-456" style:display-name="citation-456" style:family="text" style:parent-style-name="預設段落字型"/>
    <style:style style:name="citation-455" style:display-name="citation-455" style:family="text" style:parent-style-name="預設段落字型"/>
    <style:style style:name="citation-454" style:display-name="citation-454" style:family="text" style:parent-style-name="預設段落字型"/>
    <style:style style:name="citation-453" style:display-name="citation-453" style:family="text" style:parent-style-name="預設段落字型"/>
    <style:style style:name="citation-452" style:display-name="citation-452" style:family="text" style:parent-style-name="預設段落字型"/>
    <style:style style:name="citation-451" style:display-name="citation-451" style:family="text" style:parent-style-name="預設段落字型"/>
    <style:style style:name="citation-450" style:display-name="citation-450" style:family="text" style:parent-style-name="預設段落字型"/>
    <style:style style:name="citation-449" style:display-name="citation-449" style:family="text" style:parent-style-name="預設段落字型"/>
    <style:style style:name="citation-448" style:display-name="citation-448" style:family="text" style:parent-style-name="預設段落字型"/>
    <style:style style:name="citation-447" style:display-name="citation-447" style:family="text" style:parent-style-name="預設段落字型"/>
    <style:style style:name="citation-446" style:display-name="citation-446" style:family="text" style:parent-style-name="預設段落字型"/>
    <style:style style:name="citation-445" style:display-name="citation-445" style:family="text" style:parent-style-name="預設段落字型"/>
    <style:style style:name="citation-444" style:display-name="citation-444" style:family="text" style:parent-style-name="預設段落字型"/>
    <style:style style:name="citation-443" style:display-name="citation-443" style:family="text" style:parent-style-name="預設段落字型"/>
    <style:style style:name="引用" style:display-name="引用" style:family="paragraph" style:parent-style-name="內文">
      <style:paragraph-properties fo:text-align="justify" fo:margin-top="0.125in" fo:margin-left="0.5in">
        <style:tab-stops/>
      </style:paragraph-properties>
      <style:text-properties style:font-name="標楷體" style:font-name-asian="標楷體" fo:hyphenate="false"/>
    </style:style>
    <style:style style:name="引用字元" style:display-name="引用 字元" style:family="text" style:parent-style-name="預設段落字型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fo:font-size="12pt" style:font-size-asian="12pt" style:font-size-complex="12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fo:font-size="12pt" style:font-size-asian="12pt" style:font-size-complex="12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fo:font-size="12pt" style:font-size-asian="12pt" style:font-size-complex="12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fo:font-size="12pt" style:font-size-asian="12pt" style:font-size-complex="12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2" style:family="text">
      <style:text-properties fo:language="en" fo:country="US"/>
    </style:style>
    <style:style style:name="WW_CharLFO26LVL3" style:family="text">
      <style:text-properties style:font-name="標楷體" style:font-name-complex="Times New Roman" fo:font-size="12pt" style:font-size-asian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7LVL2" style:family="text">
      <style:text-properties fo:font-weight="bold" style:font-weight-asian="bold" fo:font-size="11pt" style:font-size-asian="11pt" style:font-size-complex="11pt"/>
    </style:style>
    <style:style style:name="WW_CharLFO38LVL1" style:family="text">
      <style:text-properties fo:font-weight="normal" style:font-weight-asian="normal" fo:language="en" fo:country="US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="Wingdings"/>
    </style:style>
    <style:style style:name="WW_CharLFO45LVL2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bullet text:level="2" text:style-name="WW_CharLFO2LVL2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（" style:num-suffix="）" style:num-list-format-name="NLF4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text:style-name="WW_CharLFO26LVL3" style:num-prefix="(" style:num-suffix=")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3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3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8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list-format-name="NLF5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）" style:num-list-format-name="NLF6" style:num-format="１, ２, 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、" style:num-list-format-name="NLF7" style:num-format="一, 十, 一百(繁)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7LVL2" style:num-prefix="（" style:num-suffix="）" style:num-list-format-name="NLF7" style:num-format="一, 十, 一百(繁), ...">
        <style:list-level-properties text:space-before="0.3333in" text:min-label-width="0.5159in" text:list-level-position-and-space-mode="label-alignment">
          <style:list-level-label-alignment text:label-followed-by="listtab" fo:margin-left="0.8493in" fo:text-indent="-0.5159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list-format-name="NLF8" style:num-format="一, 十, 一百(繁), ...">
        <style:list-level-properties text:space-before="0in" text:min-label-width="0.5159in" text:list-level-position-and-space-mode="label-alignment">
          <style:list-level-label-alignment text:label-followed-by="listtab" fo:margin-left="0.5159in" fo:text-indent="-0.5159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list-format-name="NLF8" style:num-format="一, 十, 一百(繁), ..." text:start-value="2">
        <style:list-level-properties text:space-before="0.25in" text:min-label-width="0.5159in" text:list-level-position-and-space-mode="label-alignment">
          <style:list-level-label-alignment text:label-followed-by="listtab" fo:margin-left="0.7659in" fo:text-indent="-0.5159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list-format-name="NLF8" style:num-format="一, 十, 一百(繁), ...">
        <style:list-level-properties text:space-before="0.25in" text:min-label-width="0.5159in" text:list-level-position-and-space-mode="label-alignment">
          <style:list-level-label-alignment text:label-followed-by="listtab" fo:margin-left="0.7659in" fo:text-indent="-0.5159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list-format-name="NLF8" style:num-format="一, 十, 一百(繁), ..." text:start-value="2">
        <style:list-level-properties text:space-before="0.25in" text:min-label-width="0.5159in" text:list-level-position-and-space-mode="label-alignment">
          <style:list-level-label-alignment text:label-followed-by="listtab" fo:margin-left="0.7659in" fo:text-indent="-0.5159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5" style:num-format="一, 十, 一百(繁), ..." text:start-value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5" style:num-format="一, 十, 一百(繁), ..." text:start-value="6">
        <style:list-level-properties text:space-before="0.2951in" text:min-label-width="0.3437in" text:list-level-position-and-space-mode="label-alignment">
          <style:list-level-label-alignment text:label-followed-by="listtab" fo:margin-left="0.6388in" fo:text-indent="-0.3437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list-format-name="NLF8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Wingdings"/>
      </text:list-level-style-bullet>
      <text:list-level-style-number text:level="2" text:style-name="WW_CharLFO45LVL2" style:num-prefix="（" style:num-suffix="）" style:num-list-format-name="NLF9" style:num-format="一, 十, 一百(繁), ...">
        <style:list-level-properties text:space-before="0.3333in" text:min-label-width="0.5159in" text:list-level-position-and-space-mode="label-alignment">
          <style:list-level-label-alignment text:label-followed-by="listtab" fo:margin-left="0.8493in" fo:text-indent="-0.5159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、</number:text>
      <number:num-list-label text:level="2"/>
      <number:text>（%2%）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055in" fo:margin-bottom="0.527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顏德琮</dc:creator>
    <meta:creation-date>2026-03-31T07:07:00Z</meta:creation-date>
    <dc:date>2026-03-31T07:07:00Z</dc:date>
    <meta:print-date>2026-03-31T07:06:00Z</meta:print-date>
    <meta:template xlink:href="Normal.dotm" xlink:type="simple"/>
    <meta:editing-cycles>2</meta:editing-cycles>
    <meta:editing-duration>PT120S</meta:editing-duration>
    <meta:user-defined meta:name="GrammarlyDocumentId">5195890a-4891-4ef0-8e06-f9a816d185ce</meta:user-defined>
    <meta:document-statistic meta:page-count="2" meta:paragraph-count="1" meta:word-count="148" meta:character-count="992" meta:row-count="7" meta:non-whitespace-character-count="845"/>
  </office:meta>
</office:document-meta>
</file>