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．" style:num-list-format-name="NLF3" style:num-format="１, ２, ３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." style:num-list-format-name="NLF5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7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38LVL3" style:num-suffix="、" style:num-list-format-name="NLF7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 fo:margin-left="0.34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1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6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2" style:parent-style-name="內文" style:family="paragraph">
      <style:paragraph-properties fo:widows="2" fo:orphans="2" fo:text-align="justify" fo:text-indent="0.3333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super 66.6%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super 66.6%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清單段落" style:list-style-name="LFO2" style:family="paragraph">
      <style:paragraph-properties fo:widows="2" fo:orphans="2" fo:text-align="justify" fo:margin-left="0.34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8" style:parent-style-name="內文" style:family="paragraph">
      <style:paragraph-properties fo:widows="2" fo:orphans="2" fo:text-align="justify" fo:text-indent="0.3333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6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清單段落" style:list-style-name="LFO5" style:family="paragraph">
      <style:paragraph-properties fo:widows="2" fo:orphans="2" fo:text-align="justify" fo:margin-left="0.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清單段落" style:list-style-name="LFO5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7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3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41" style:parent-style-name="清單段落" style:list-style-name="LFO6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清單段落" style:list-style-name="LFO6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清單段落" style:list-style-name="LFO6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4" style:parent-style-name="清單段落" style:list-style-name="LFO6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6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7" style:parent-style-name="清單段落" style:list-style-name="LFO2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4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6.3in"/>
    </style:style>
    <style:style style:name="Table153" style:family="table">
      <style:table-properties style:width="7.6784in" fo:margin-left="-0.889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267" style:family="table-column">
      <style:table-column-properties style:column-width="1.2798in"/>
    </style:style>
    <style:style style:name="TableColumn268" style:family="table-column">
      <style:table-column-properties style:column-width="6.0048in"/>
    </style:style>
    <style:style style:name="Table266" style:family="table">
      <style:table-properties style:width="7.2847in" fo:margin-left="-0.693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4" style:parent-style-name="清單段落" style:list-style-name="LFO7" style:family="paragraph">
      <style:paragraph-properties fo:widows="2" fo:orphans="2" fo:text-align="justify" fo:margin-left="0.2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超連結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9" style:parent-style-name="清單段落" style:list-style-name="LFO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0" style:parent-style-name="清單段落" style:list-style-name="LFO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1" style:parent-style-name="清單段落" style:list-style-name="LFO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2" style:parent-style-name="清單段落" style:list-style-name="LFO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8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清單段落" style:list-style-name="LFO8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清單段落" style:list-style-name="LFO8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清單段落" style:list-style-name="LFO8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00"/>
    </style:style>
    <style:style style:name="P3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00"/>
    </style:style>
    <style:style style:name="P326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7" style:parent-style-name="內文" style:family="paragraph">
      <style:paragraph-properties fo:widows="2" fo:orphans="2" fo:text-align="justify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2.4597in" style:use-optimal-column-width="false"/>
    </style:style>
    <style:style style:name="TableColumn335" style:family="table-column">
      <style:table-column-properties style:column-width="3.9354in" style:use-optimal-column-width="false"/>
    </style:style>
    <style:style style:name="Table331" style:family="table">
      <style:table-properties style:width="7.2812in" fo:margin-left="-0.7909in" table:align="left"/>
    </style:style>
    <style:style style:name="TableRow336" style:family="table-row">
      <style:table-row-properties style:min-row-height="0.336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39" style:family="table-row">
      <style:table-row-properties style:min-row-height="0.8722in" style:use-optimal-row-height="false"/>
    </style:style>
    <style:style style:name="TableCell3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200%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0395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3055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Row362" style:family="table-row">
      <style:table-row-properties style:min-row-height="0.4722in" style:use-optimal-row-height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4722in" style:use-optimal-row-height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4722in" style:use-optimal-row-height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6298in" style:use-optimal-row-height="false" fo:keep-together="always"/>
    </style:style>
    <style:style style:name="TableCell38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3055in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062in" style:use-optimal-row-height="false" fo:keep-together="alway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3055in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9" style:family="table-row">
      <style:table-row-properties style:min-row-height="0.3041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055in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3041in" style:use-optimal-row-height="false" fo:keep-together="always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055in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9" style:family="table-row">
      <style:table-row-properties style:min-row-height="0.3041in" style:use-optimal-row-height="false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47" style:family="table-row">
      <style:table-row-properties style:min-row-height="0.3041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3055in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5" style:family="table-row">
      <style:table-row-properties style:min-row-height="0.9826in" style:use-optimal-row-height="false" fo:keep-together="always"/>
    </style:style>
    <style:style style:name="TableCell45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list-style-name="LFO9" style:family="paragraph">
      <style:paragraph-properties style:snap-to-layout-grid="false" fo:line-height="0.3055in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3" style:parent-style-name="內文" style:list-style-name="LFO9" style:family="paragraph">
      <style:paragraph-properties style:snap-to-layout-grid="false" fo:line-heigh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6" style:parent-style-name="內文" style:list-style-name="LFO9" style:family="paragraph">
      <style:paragraph-properties style:snap-to-layout-grid="false" fo:line-height="0.3055in"/>
    </style:style>
    <style:style style:name="T4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68" style:family="table-row">
      <style:table-row-properties style:min-row-height="4.9201in" style:use-optimal-row-height="false" fo:keep-together="always"/>
    </style:style>
    <style:style style:name="TableCell46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055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097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</style:style>
    <style:style style:name="T49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2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2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</text:list>
      <text:list text:style-name="LFO3" text:continue-numbering="true">
        <text:list-item>
          <text:p text:style-name="P12">承辦單位：國立臺灣師範大學健康促進與衛生教育學系<text:s/></text:p>
        </text:list-item>
      </text:list>
      <text:list text:style-name="LFO3" text:continue-numbering="true">
        <text:list-item>
          <text:p text:style-name="P13">協辦單位：各縣（市）政府教育局（處）</text:p>
        </text:list-item>
      </text:list>
      <text:p text:style-name="P14"/>
      <text:list text:style-name="LFO2" text:continue-numbering="true">
        <text:list-item>
          <text:p text:style-name="P15">參加對象</text:p>
        </text:list-item>
      </text:list>
      <text:list text:style-name="LFO4">
        <text:list-item text:start-value="1">
          <text:p text:style-name="P16"><text:span text:style-name="T17">縣市教育局處推薦</text:span><text:span text:style-name="T18">國中小</text:span><text:span text:style-name="T19">學</text:span><text:span text:style-name="T20">各一校。</text:span></text:p>
        </text:list-item>
      </text:list>
      <text:list text:style-name="LFO4" text:continue-numbering="true">
        <text:list-item>
          <text:p text:style-name="P21"><text:span text:style-name="T22">志願報名</text:span><text:span text:style-name="T23">各公私立</text:span><text:span text:style-name="T24">國中小</text:span><text:span text:style-name="T25">學。註：完全中學國中部適用，高中不適用。</text:span></text:p>
        </text:list-item>
      </text:list>
      <text:list text:style-name="LFO4" text:continue-numbering="true">
        <text:list-item>
          <text:p text:style-name="P26"><text:span text:style-name="T27">參選者為</text:span><text:span text:style-name="T28">以「</text:span><text:span text:style-name="T29">校</text:span><text:span text:style-name="T30">」為單位，</text:span><text:span text:style-name="T31">每校</text:span><text:span text:style-name="T32">一</text:span><text:span text:style-name="T33">組</text:span><text:span text:style-name="T34">。參選者可採個人或團體報名為一組，</text:span><text:span text:style-name="T35">每組</text:span><text:span text:style-name="T36">1~8</text:span><text:span text:style-name="T37">人為限</text:span><text:span text:style-name="T38">（請參考貢獻度排序，若獲獎將以此作為獎狀列名順序）。</text:span></text:p>
        </text:list-item>
      </text:list>
      <text:list text:style-name="LFO4" text:continue-numbering="true">
        <text:list-item>
          <text:p text:style-name="P39">參選組員可為教師（含兼行政職教師；代理、代課或實習教師）、護理師、家長及學生，但需至少包含一名教師。</text:p>
        </text:list-item>
      </text:list>
      <text:p text:style-name="P40"/>
      <text:list text:style-name="LFO2" text:continue-numbering="true">
        <text:list-item>
          <text:p text:style-name="P41">徵選作品</text:p>
        </text:list-item>
      </text:list>
      <text:p text:style-name="P42"><text:span text:style-name="T43">以</text:span><text:span text:style-name="T44">1.</text:span><text:span text:style-name="T45">「珍惜健保聰明就醫</text:span><text:span text:style-name="T46">-5</text:span><text:span text:style-name="T47">知道</text:span><text:span text:style-name="T48">8</text:span><text:span text:style-name="T49">行動」（附件</text:span><text:span text:style-name="T50">1</text:span><text:span text:style-name="T51">）為主要內容</text:span><text:span text:style-name="T52">，方符合本徵選主題，其型式不拘，如：創意教學、校方宣導、政策規劃、文藝競賽、團體康樂，及社區活動等；</text:span><text:span text:style-name="T53">2.</text:span><text:span text:style-name="T54">影片</text:span><text:span text:style-name="T55">內容</text:span><text:span text:style-name="T56">可以</text:span><text:span text:style-name="T57">是</text:span><text:span text:style-name="T58">記錄活動的</text:span><text:span text:style-name="T59">照片或影片作為素材，製成</text:span><text:span text:style-name="T60">3</text:span><text:span text:style-name="T61">-</text:span><text:span text:style-name="T62">5</text:span><text:span text:style-name="T63">分鐘影片，說明校園推動健保教育紀錄與成果（說明方式可運用字幕式、旁白式、主播式，或劇情式等不限）</text:span><text:span text:style-name="T64">；</text:span><text:span text:style-name="T65"><text:s/></text:span><text:span text:style-name="T66">3.</text:span><text:span text:style-name="T67">需</text:span><text:span text:style-name="T68">融入</text:span><text:span text:style-name="T69">AI</text:span><text:span text:style-name="T70">進行音樂、圖片或影片之</text:span><text:span text:style-name="T71">創作</text:span><text:span text:style-name="T72">。</text:span></text:p>
      <text:p text:style-name="P73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74">若需相關參考，可自珍惜健保聰明就醫教育推廣活動手冊（https://reurl.cc/Zb0xrV）、全民健保協作平台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75"/>
      <text:list text:style-name="LFO2" text:continue-numbering="true">
        <text:list-item>
          <text:p text:style-name="P76"><text:span text:style-name="T77">影片規格</text:span></text:p>
        </text:list-item>
      </text:list>
      <text:p text:style-name="P78"><text:span text:style-name="T79">每部</text:span><text:span text:style-name="T80">作品主內容以</text:span><text:span text:style-name="T81">3</text:span><text:span text:style-name="T82">-</text:span><text:span text:style-name="T83">5</text:span><text:span text:style-name="T84">分鐘為限（花絮不計入主內容長度）</text:span><text:span text:style-name="T85">，解析度</text:span><text:span text:style-name="T86">720p</text:span><text:span text:style-name="T87">以上，不合乎影片規格之作品，評選單位有權斟酌扣分，檔案類型可為</text:span><text:span text:style-name="T88">.avi</text:span><text:span text:style-name="T89">；</text:span><text:span text:style-name="T90">.wmv</text:span><text:span text:style-name="T91">；</text:span><text:span text:style-name="T92">.mov</text:span><text:span text:style-name="T93">等公播軟體常用規格之</text:span><text:span text:style-name="T94">單一檔案</text:span><text:span text:style-name="T95">。整部影片結束時須有</text:span><text:span text:style-name="T96">收幕圖為時</text:span><text:span text:style-name="T97">3</text:span><text:span text:style-name="T98">秒</text:span><text:span text:style-name="T99">（收幕圖：</text:span><text:span text:style-name="T100">https://reurl.cc/NXD40x</text:span><text:span text:style-name="T101">），相關規定詳於附件</text:span><text:span text:style-name="T102">2</text:span><text:span text:style-name="T103">。</text:span></text:p>
      <text:p text:style-name="P104"/>
      <text:list text:style-name="LFO2" text:continue-numbering="true">
        <text:list-item>
          <text:p text:style-name="P105">評選標準</text:p>
        </text:list-item>
      </text:list>
      <text:list text:style-name="LFO5">
        <text:list-item text:start-value="1">
          <text:p text:style-name="P106">分作國小、國中兩組別分開評選。</text:p>
        </text:list-item>
      </text:list>
      <text:list text:style-name="LFO5" text:continue-numbering="true">
        <text:list-item>
          <text:p text:style-name="P107"><text:span text:style-name="T108">內容結構</text:span><text:span text:style-name="T109">50%</text:span><text:span text:style-name="T110">：</text:span><text:span text:style-name="T111">以「</text:span><text:span text:style-name="T112">珍惜健保聰明就醫</text:span><text:span text:style-name="T113">-5</text:span><text:span text:style-name="T114">知道</text:span><text:span text:style-name="T115">8</text:span><text:span text:style-name="T116">行動</text:span><text:span text:style-name="T117">」（附件</text:span><text:span text:style-name="T118">1</text:span><text:span text:style-name="T119">）為</text:span><text:span text:style-name="T120">影片主要內容，能</text:span><text:span text:style-name="T121">呈</text:span><text:span text:style-name="T122">現學校推</text:span><text:span text:style-name="T123">廣</text:span><text:span text:style-name="T124">5</text:span><text:span text:style-name="T125">知道</text:span><text:span text:style-name="T126">8</text:span><text:span text:style-name="T127">行動的</text:span><text:span text:style-name="T128">過程及成果。</text:span><text:span text:style-name="T129">離題者將不列入評選；偏題者</text:span><text:span text:style-name="T130">將不列入評選</text:span><text:span text:style-name="T131">。</text:span></text:p>
        </text:list-item>
      </text:list>
      <text:list text:style-name="LFO5" text:continue-numbering="true">
        <text:list-item>
          <text:p text:style-name="P132">AI運用20%：運用AI生成音樂、圖片、影片(如SUNO、GEMINI、SORA等…)，能展現學校推動健保教育的成果。</text:p>
        </text:list-item>
      </text:list>
      <text:list text:style-name="LFO5" text:continue-numbering="true">
        <text:list-item>
          <text:p text:style-name="P133">創意教學10%：在影片中以桌遊、繪本等創意教學媒材進行教學的應用。</text:p>
        </text:list-item>
      </text:list>
      <text:list text:style-name="LFO5" text:continue-numbering="true">
        <text:list-item>
          <text:p text:style-name="P134">多元推廣10%：推廣策略包括能善用各種數位平台，如YouTube、IG、FB等，以及政策推動、文藝競賽、團體康樂，及社區活動等多元推廣。</text:p>
        </text:list-item>
      </text:list>
      <text:list text:style-name="LFO5" text:continue-numbering="true">
        <text:list-item>
          <text:p text:style-name="P135">表現手法10%：影片的內容呈現能使觀眾越容易認識、理解貴校推廣成果者為優。</text:p>
        </text:list-item>
      </text:list>
      <text:p text:style-name="P136"/>
      <text:list text:style-name="LFO2" text:continue-numbering="true">
        <text:list-item>
          <text:p text:style-name="P137">繳件說明</text:p>
        </text:list-item>
      </text:list>
      <text:p text:style-name="P138">請於115年5月15日前（以郵戳為憑），將參賽報名表格（附件3）紙本乙份、參賽作品燒錄成光碟或隨身碟二份，郵寄至「九、聯絡方式」地址。</text:p>
      <text:p text:style-name="P139"/>
      <text:list text:style-name="LFO2" text:continue-numbering="true">
        <text:list-item>
          <text:p text:style-name="P140">獎勵（國小組、國中組分別評選給獎）</text:p>
        </text:list-item>
      </text:list>
      <text:list text:style-name="LFO6">
        <text:list-item text:start-value="1">
          <text:p text:style-name="P141">特優1名，等值10,000元獎品，國教署頒獎狀（全組乙紙）。</text:p>
        </text:list-item>
      </text:list>
      <text:list text:style-name="LFO6" text:continue-numbering="true">
        <text:list-item>
          <text:p text:style-name="P142">優等1名，等值8,000元獎品，國教署頒獎狀（全組乙紙）。</text:p>
        </text:list-item>
      </text:list>
      <text:list text:style-name="LFO6" text:continue-numbering="true">
        <text:list-item>
          <text:p text:style-name="P143">優良1名，等值5,000元獎品，國教署頒獎狀（全組乙紙）。</text:p>
        </text:list-item>
      </text:list>
      <text:list text:style-name="LFO6" text:continue-numbering="true">
        <text:list-item>
          <text:p text:style-name="P144">佳作2名，等值3,000元獎品，國教署頒獎狀（全組乙紙）。</text:p>
        </text:list-item>
      </text:list>
      <text:p text:style-name="P145">獎勵名額可能依徵選收件數及評選成績從缺或增額。</text:p>
      <text:p text:style-name="P146"/>
      <text:list text:style-name="LFO2" text:continue-numbering="true">
        <text:list-item>
          <text:p text:style-name="P147">聯絡方式<text:s/></text:p>
        </text:list-item>
      </text:list>
      <text:p text:style-name="P148">聯絡單位：健保教育中心電話：(02)7749-1708　　</text:p>
      <text:p text:style-name="P149">信箱：NHIprojectntnu@gmail.com</text:p>
      <text:p text:style-name="P150">地址：106臺北市大安區和平東路一段162號誠大樓6樓衛教系董貞吟教授辦公室</text:p>
      <text:p text:style-name="P151"/>
      <text:soft-page-break/>
      <text:p text:style-name="P152">附件1<text:s/>「珍惜健保聰明就醫-5知道8行動」指標概念說明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指標概念</text:p>
          </table:table-cell>
          <table:table-cell table:style-name="TableCell159">
            <text:p text:style-name="P160">概念說明</text:p>
          </table:table-cell>
        </table:table-row>
        <table:table-row table:style-name="TableRow161">
          <table:table-cell table:style-name="TableCell162">
            <text:p text:style-name="P163">[5知道]</text:p>
            <text:p text:style-name="P164"><text:span text:style-name="T165">①</text:span><text:span text:style-name="T166">全民納保</text:span></text:p>
          </table:table-cell>
          <table:table-cell table:style-name="TableCell167">
            <text:p text:style-name="P168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69">
          <table:table-cell table:style-name="TableCell170">
            <text:p text:style-name="P171">[5知道]</text:p>
            <text:p text:style-name="P172"><text:span text:style-name="T173">②</text:span><text:span text:style-name="T174">自助互助</text:span></text:p>
          </table:table-cell>
          <table:table-cell table:style-name="TableCell175">
            <text:p text:style-name="P176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77">
          <table:table-cell table:style-name="TableCell178">
            <text:p text:style-name="P179">[5知道]</text:p>
            <text:p text:style-name="P180"><text:span text:style-name="T181">③</text:span><text:span text:style-name="T182">量能付費</text:span></text:p>
          </table:table-cell>
          <table:table-cell table:style-name="TableCell183">
            <text:p text:style-name="P184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85">
          <table:table-cell table:style-name="TableCell186">
            <text:p text:style-name="P187">[5知道]</text:p>
            <text:p text:style-name="P188"><text:span text:style-name="T189">④</text:span><text:span text:style-name="T190">照護弱勢</text:span></text:p>
          </table:table-cell>
          <table:table-cell table:style-name="TableCell191">
            <text:p text:style-name="P192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93">
          <table:table-cell table:style-name="TableCell194">
            <text:p text:style-name="P195">[5知道]</text:p>
            <text:p text:style-name="P196"><text:span text:style-name="T197">⑤</text:span><text:span text:style-name="T198">收支平衡</text:span></text:p>
          </table:table-cell>
          <table:table-cell table:style-name="TableCell199">
            <text:p text:style-name="P200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201">
          <table:table-cell table:style-name="TableCell202">
            <text:p text:style-name="P203">[8行動]</text:p>
            <text:p text:style-name="P204"><text:span text:style-name="T205">①</text:span><text:span text:style-name="T206">正確使用分級醫療</text:span></text:p>
          </table:table-cell>
          <table:table-cell table:style-name="TableCell207">
            <text:p text:style-name="P208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209">
          <table:table-cell table:style-name="TableCell210">
            <text:p text:style-name="P211">[8行動]</text:p>
            <text:p text:style-name="P212"><text:span text:style-name="T213">②</text:span><text:span text:style-name="T214">正確使用急診醫療</text:span></text:p>
          </table:table-cell>
          <table:table-cell table:style-name="TableCell215">
            <text:p text:style-name="P216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217">
          <table:table-cell table:style-name="TableCell218">
            <text:p text:style-name="P219">[8行動]</text:p>
            <text:p text:style-name="P220"><text:span text:style-name="T221">③</text:span><text:span text:style-name="T222">不重複就醫</text:span></text:p>
          </table:table-cell>
          <table:table-cell table:style-name="TableCell223">
            <text:p text:style-name="P224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25">
          <table:table-cell table:style-name="TableCell226">
            <text:p text:style-name="P227">[8行動]</text:p>
            <text:p text:style-name="P228"><text:span text:style-name="T229">④</text:span><text:span text:style-name="T230">清楚表述病症</text:span></text:p>
          </table:table-cell>
          <table:table-cell table:style-name="TableCell231">
            <text:p text:style-name="P232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33">
          <table:table-cell table:style-name="TableCell234">
            <text:p text:style-name="P235">[8行動]</text:p>
            <text:p text:style-name="P236"><text:span text:style-name="T237">⑤</text:span><text:span text:style-name="T238">尊重與感謝</text:span></text:p>
          </table:table-cell>
          <table:table-cell table:style-name="TableCell239">
            <text:p text:style-name="P240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41">
          <table:table-cell table:style-name="TableCell242">
            <text:p text:style-name="P243">[8行動]</text:p>
            <text:p text:style-name="P244"><text:span text:style-name="T245">⑥</text:span><text:span text:style-name="T246">用藥前看標示</text:span></text:p>
          </table:table-cell>
          <table:table-cell table:style-name="TableCell247">
            <text:p text:style-name="P248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49">
          <table:table-cell table:style-name="TableCell250">
            <text:p text:style-name="P251">[8行動]</text:p>
            <text:p text:style-name="P252"><text:span text:style-name="T253">⑦</text:span><text:span text:style-name="T254">遵醫囑用藥</text:span></text:p>
          </table:table-cell>
          <table:table-cell table:style-name="TableCell255">
            <text:p text:style-name="P256">遵循醫療囑咐，把需要完整療程的藥物服用完，且不要求多拿藥品便不會有囤積情形，不浪費藥品也是節省健保資源的好方法。</text:p>
          </table:table-cell>
        </table:table-row>
        <table:table-row table:style-name="TableRow257">
          <table:table-cell table:style-name="TableCell258">
            <text:p text:style-name="P259">[8行動]</text:p>
            <text:p text:style-name="P260"><text:span text:style-name="T261">⑧</text:span><text:span text:style-name="T262">倡議珍惜健保</text:span></text:p>
          </table:table-cell>
          <table:table-cell table:style-name="TableCell263">
            <text:p text:style-name="P264">瞭解全民健保的優點，能發揮珍愛健保的行動，向家人說明全民健保的優點，發揮健康倡議的行動。</text:p>
          </table:table-cell>
        </table:table-row>
      </table:table>
      <text:p text:style-name="P265">附件2<text:s text:c="2"/>影片規格重點說明表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設計方針</text:p>
          </table:table-cell>
          <table:table-cell table:style-name="TableCell272">
            <text:p text:style-name="P273">影片重點</text:p>
          </table:table-cell>
        </table:table-row>
        <table:table-row table:style-name="TableRow274">
          <table:table-cell table:style-name="TableCell275">
            <text:p text:style-name="P276">主題</text:p>
          </table:table-cell>
          <table:table-cell table:style-name="TableCell277">
            <text:p text:style-name="P278"><text:span text:style-name="T279">以「</text:span><text:span text:style-name="T280">珍惜健保聰明就醫-5知道8行動</text:span><text:span text:style-name="T281">」教導學生善用醫療資源來珍惜健保。</text:span></text:p>
          </table:table-cell>
        </table:table-row>
        <table:table-row table:style-name="TableRow282">
          <table:table-cell table:style-name="TableCell283">
            <text:p text:style-name="P284">內容</text:p>
          </table:table-cell>
          <table:table-cell table:style-name="TableCell285">
            <text:p text:style-name="P286"><text:span text:style-name="T287">將「</text:span><text:span text:style-name="T288">珍惜健保聰明就醫-5知道8行動</text:span><text:span text:style-name="T289">」教材之概念說明（附件</text:span><text:span text:style-name="T290">1</text:span><text:span text:style-name="T291">）與教學內涵（附件</text:span><text:span text:style-name="T292">2</text:span><text:span text:style-name="T293">）融入校園推廣活動，達到師生共同參與推廣聰明就醫來善用醫療資源並珍惜健保，可參考：</text:span></text:p>
            <text:list text:style-name="LFO7" text:continue-numbering="true">
              <text:list-item>
                <text:p text:style-name="P294"><text:bookmark-start text:name="_Hlk116489217"/><text:span text:style-name="T295">珍惜健保聰明就醫教育推廣活動手冊</text:span><text:span text:style-name="T296">(</text:span><text:a xlink:href="https://reurl.cc/Zb0xrV" office:target-frame-name="_top" xlink:show="replace"><text:span text:style-name="T297">https://reurl.cc/Zb0xrV</text:span></text:a><text:span text:style-name="T298">)</text:span><text:bookmark-end text:name="_Hlk116489217"/></text:p>
              </text:list-item>
            </text:list>
            <text:list text:style-name="LFO7" text:continue-numbering="true">
              <text:list-item>
                <text:p text:style-name="P299">全民健保協作平台(https://sites.google.com/view/twnhi)</text:p>
              </text:list-item>
            </text:list>
            <text:list text:style-name="LFO7" text:continue-numbering="true">
              <text:list-item>
                <text:p text:style-name="P300">健康促進學校網站相關媒材(http://hps.hphe.ntnu.edu.tw/topic/insurance)</text:p>
              </text:list-item>
            </text:list>
            <text:list text:style-name="LFO7" text:continue-numbering="true">
              <text:list-item>
                <text:p text:style-name="P301">粉絲專頁相關媒材(https://www.facebook.com/nhiproject)</text:p>
              </text:list-item>
            </text:list>
            <text:list text:style-name="LFO7" text:continue-numbering="true">
              <text:list-item>
                <text:p text:style-name="P302">亦可自創或改編相關內容，將其融入推廣活動。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重點建議</text:p>
          </table:table-cell>
          <table:table-cell table:style-name="TableCell306">
            <text:list text:style-name="LFO8" text:continue-numbering="true">
              <text:list-item>
                <text:p text:style-name="P307">不同類型的活動間，可穿插扉頁好作分段介紹。</text:p>
              </text:list-item>
            </text:list>
            <text:list text:style-name="LFO8" text:continue-numbering="true">
              <text:list-item>
                <text:p text:style-name="P308">可於適當段落，運用簡短字幕介紹推廣活動的教育重點。</text:p>
              </text:list-item>
            </text:list>
            <text:list text:style-name="LFO8" text:continue-numbering="true">
              <text:list-item>
                <text:p text:style-name="P309">相較於嘈雜或單調的活動背景音，可後置旁白解釋推廣內容。</text:p>
              </text:list-item>
            </text:list>
            <text:list text:style-name="LFO8" text:continue-numbering="true">
              <text:list-item>
                <text:p text:style-name="P310">各種推廣活動過程中請務必拍照記錄，若獲獎時可納入成果發表會手冊存檔。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影片規格</text:p>
          </table:table-cell>
          <table:table-cell table:style-name="TableCell314">
            <text:p text:style-name="P315">1.<text:s/>片長3-5分鐘為限，解析度720p以上。</text:p>
            <text:p text:style-name="P316">2.<text:s/>影片可以包含音樂元素，但需包含其他元素內容(如劇情、講述等)</text:p>
            <text:p text:style-name="P317">2.<text:s/>片尾須有收幕圖，為時3秒（收幕圖下載網址：https://reurl.cc/NXD40x）。</text:p>
          </table:table-cell>
        </table:table-row>
        <table:table-row table:style-name="TableRow318">
          <table:table-cell table:style-name="TableCell319">
            <text:p text:style-name="P320">AI創作說明</text:p>
          </table:table-cell>
          <table:table-cell table:style-name="TableCell321">
            <text:p text:style-name="P322">1.<text:s/>使用AI工具如SUNO、GEMINI、SORA等工具創作音樂、圖片、影片</text:p>
            <text:p text:style-name="P323">2.<text:s/>於作品理念中說明使用的AI內容以及使用的指令等</text:p>
          </table:table-cell>
        </table:table-row>
      </table:table>
      <text:p text:style-name="P324"/>
      <text:p text:style-name="P325"/>
      <text:p text:style-name="P326"/>
      <text:soft-page-break/>
      <text:p text:style-name="P327"><text:span text:style-name="T328">附件</text:span><text:span text:style-name="T329">3</text:span><text:span text:style-name="T330">　報名表格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5">
            <text:p text:style-name="P341">參選者</text:p>
          </table:table-cell>
          <table:table-cell table:style-name="TableCell342" table:number-columns-spanned="3">
            <text:p text:style-name="P343"/>
            <text:p text:style-name="P344">縣市：_____________　　學校名稱：＿＿＿＿＿□國小 □國中 □________</text:p>
            <text:p text:style-name="P345">聯絡人：_____________　職稱：____________　組別：□國小組 □國中組</text:p>
            <text:p text:style-name="P346"><text:span text:style-name="T347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48">(含分機)</text:span></text:p></draw:text-box><svg:title/><svg:desc/></draw:frame></text:span><text:span text:style-name="T349">聯絡電話/手機：</text:span><text:span text:style-name="T350">( <text:s text:c="3"/>　) <text:s/>　 <text:s text:c="2"/>　 　</text:span><text:span text:style-name="T351">　email：________________________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序</text:p>
          </table:table-cell>
          <table:table-cell table:style-name="TableCell356">
            <text:p text:style-name="P357">簽名</text:p>
          </table:table-cell>
          <table:table-cell table:style-name="TableCell358">
            <text:p text:style-name="P359"><text:span text:style-name="T360">職稱</text:span><text:span text:style-name="T361">(如：衛生組長、健教老師、學生…等)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8">
            <text:p text:style-name="P388">作品規格檢核表</text:p>
          </table:table-cell>
          <table:table-cell table:style-name="TableCell389" table:number-columns-spanned="3">
            <text:p text:style-name="P390"><text:span text:style-name="T391">□</text:span><text:span text:style-name="T392">本片主題符合以「珍惜健保聰明就醫-5知道8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<text:span text:style-name="T397">□</text:span><text:span text:style-name="T398">本片長度符合</text:span><text:span text:style-name="T399">3-</text:span><text:span text:style-name="T400">5</text:span><text:span text:style-name="T401">分鐘（本片</text:span><text:span text:style-name="T402">不含花絮的主內容</text:span><text:span text:style-name="T403">長度</text:span><text:span text:style-name="T404">：</text:span><text:span text:style-name="T405">____</text:span><text:span text:style-name="T406">分</text:span><text:span text:style-name="T407">____</text:span><text:span text:style-name="T408">秒）。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□</text:span><text:span text:style-name="T414">本片解析度符合</text:span><text:span text:style-name="T415">720p</text:span><text:span text:style-name="T416">以上之標準。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□</text:span><text:span text:style-name="T422">本片格式符合如</text:span><text:span text:style-name="T423">.avi</text:span><text:span text:style-name="T424">、</text:span><text:span text:style-name="T425">.wmv</text:span><text:span text:style-name="T426">、</text:span><text:span text:style-name="T427">.mov</text:span><text:span text:style-name="T428">，或其他符合公播軟體常用規格。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□本片有字幕或旁白，藉此介紹推廣活動重點內容。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格式已合併成單一影片檔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<text:span text:style-name="T441">□本片</text:span><text:span text:style-name="T442">使用AI進行創作(使用：</text:span><text:span text:style-name="T443">____</text:span><text:span text:style-name="T444"><text:s text:c="11"/></text:span><text:span text:style-name="T445">)</text:span><text:span text:style-name="T446">。</text:span>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□本片有放規定之</text:span><text:span text:style-name="T452">收幕圖，為時</text:span><text:span text:style-name="T453">3</text:span><text:span text:style-name="T454">秒。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檢附資料</text:p>
          </table:table-cell>
          <table:table-cell table:style-name="TableCell458" table:number-columns-spanned="3">
            <text:list text:style-name="LFO9" text:continue-numbering="true">
              <text:list-item>
                <text:p text:style-name="P459"><text:span text:style-name="T460">本表乙份(附件</text:span><text:span text:style-name="T461">4</text:span><text:span text:style-name="T462">)</text:span></text:p>
              </text:list-item>
              <text:list-item>
                <text:p text:style-name="P463"><text:span text:style-name="T464">參選</text:span><text:span text:style-name="T465">影片光碟二份（未壓縮原始檔）</text:span></text:p>
              </text:list-item>
              <text:list-item>
                <text:p text:style-name="P466"><text:span text:style-name="T46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作品理念與內容簡介</text:p>
          </table:table-cell>
          <table:table-cell table:style-name="TableCell471" table:number-columns-spanned="3">
            <text:p text:style-name="P472"><text:span text:style-name="T473">（請介紹貴團隊參選影片中的推廣活動之亮點、巧思或策略</text:span><text:span text:style-name="T474">以及所使用到的AI內容</text:span><text:span text:style-name="T475">，可配合照片說明相關推廣實況，務必強調該活動與「珍惜健保聰明就醫-5知道8行動」的關聯性，將更有利於評審了解您的作品內容</text:span><text:span text:style-name="T476">。</text:span><text:span text:style-name="T477">）</text:span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備註</text:span></text:p>
          </table:table-cell>
          <table:table-cell table:style-name="TableCell496" table:number-columns-spanned="3">
            <text:p text:style-name="P497"><text:span text:style-name="T498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color="#000000" fo:font-size="12pt" style:font-size-asian="12pt" style:font-size-complex="16pt" style:text-underline-type="none"/>
    </style:style>
    <style:style style:name="WW_CharLFO14LVL2" style:family="text">
      <style:text-properties fo:color="#000000" fo:font-size="12pt" style:font-size-asian="12pt" style:font-size-complex="16pt" style:text-underline-type="none"/>
    </style:style>
    <style:style style:name="WW_CharLFO24LVL1" style:family="text">
      <style:text-properties style:font-name="Calibri" style:font-name-complex="Times New Roman"/>
    </style:style>
    <style:style style:name="WW_CharLFO25LVL1" style:family="text">
      <style:text-properties style:font-name="Calibri" style:font-name-complex="Times New Roman"/>
    </style:style>
    <style:style style:name="WW_CharLFO26LVL1" style:family="text">
      <style:text-properties style:font-name="Calibri" style:font-name-complex="Times New Roman"/>
    </style:style>
    <style:style style:name="WW_CharLFO27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color="#000000" fo:language="en" fo:country="US"/>
    </style:style>
    <style:style style:name="WW_CharLFO35LVL1" style:family="text">
      <style:text-properties fo:language="en" fo:country="US"/>
    </style:style>
    <style:style style:name="WW_CharLFO38LVL1" style:family="text">
      <style:text-properties style:use-window-font-color="true"/>
    </style:style>
    <style:style style:name="WW_CharLFO38LVL2" style:family="text">
      <style:text-properties fo:font-weight="normal" style:font-weight-asian="normal" style:font-weight-complex="normal" fo:font-size="12pt" style:font-size-asian="12pt"/>
    </style:style>
    <style:style style:name="WW_CharLFO38LVL3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．" style:num-list-format-name="NLF3" style:num-format="１, ２, ３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." style:num-list-format-name="NLF5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7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list-format-name="NLF7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38LVL3" style:num-suffix="、" style:num-list-format-name="NLF7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姿勻</dc:creator>
    <meta:creation-date>2026-03-27T09:39:00Z</meta:creation-date>
    <dc:date>2026-03-27T09:39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1" meta:character-count="4624" meta:row-count="32" meta:non-whitespace-character-count="3942"/>
  </office:meta>
</office:document-meta>
</file>