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fo:orphans="2" fo:widows="2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</style:style>
    <style:style style:name="P4" style:family="paragraph" style:parent-style-name="Text_20_body">
      <style:paragraph-properties fo:margin-top="0cm" fo:margin-bottom="0cm" style:contextual-spacing="false" fo:line-height="115%" fo:orphans="2" fo:widows="2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left="1.259cm" fo:margin-right="0cm" fo:margin-top="0cm" fo:margin-bottom="0cm" style:contextual-spacing="false" fo:line-height="115%" fo:text-align="justify" style:justify-single-word="false" fo:orphans="2" fo:widows="2" fo:text-indent="-0.63cm" style:auto-text-indent="false" style:punctuation-wrap="simple">
        <style:tab-stops>
          <style:tab-stop style:position="0.011cm"/>
        </style:tab-stops>
      </style:paragraph-properties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Text_20_body" style:list-style-name="L1">
      <style:paragraph-properties fo:margin-left="1.259cm" fo:margin-right="0cm" fo:margin-top="0cm" fo:margin-bottom="0cm" style:contextual-spacing="false" fo:line-height="115%" fo:text-align="justify" style:justify-single-word="false" fo:orphans="2" fo:widows="2" fo:text-indent="-0.63cm" style:auto-text-indent="false" style:punctuation-wrap="simple">
        <style:tab-stops>
          <style:tab-stop style:position="0.011cm"/>
        </style:tab-stops>
      </style:paragraph-properties>
    </style:style>
    <style:style style:name="P8" style:family="paragraph" style:parent-style-name="Text_20_body">
      <style:paragraph-properties fo:margin-left="0.85cm" fo:margin-right="0cm" fo:margin-top="0cm" fo:margin-bottom="0cm" style:contextual-spacing="false" fo:line-height="100%" fo:orphans="2" fo:widows="2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85cm" fo:margin-right="0cm" fo:margin-top="0cm" fo:margin-bottom="0cm" style:contextual-spacing="false" fo:line-height="150%" fo:orphans="2" fo:widows="2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85cm" fo:margin-right="0cm" fo:margin-top="0cm" fo:margin-bottom="0cm" style:contextual-spacing="false" fo:line-height="150%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style:font-name="標楷體" fo:font-size="14pt" fo:letter-spacing="0.176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style:font-name="標楷體" fo:font-size="16pt" fo:letter-spacing="0.176cm" style:letter-kerning="false" style:font-name-asian="標楷體" style:font-size-asian="16pt" style:font-name-complex="新細明體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orphans="2" fo:widows="2"/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P14" style:family="paragraph" style:parent-style-name="Text_20_body">
      <style:paragraph-properties fo:margin-top="0cm" fo:margin-bottom="0cm" style:contextual-spacing="false" fo:line-height="200%" fo:orphans="2" fo:widows="2"/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P15" style:family="paragraph" style:parent-style-name="Text_20_body">
      <style:paragraph-properties fo:margin-top="0cm" fo:margin-bottom="0cm" style:contextual-spacing="false" fo:line-height="200%" fo:text-align="justify" style:justify-single-word="false" fo:orphans="2" fo:widows="2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4" style:family="text">
      <style:text-properties style:font-name="標楷體" style:letter-kerning="false" style:font-name-asian="標楷體" style:font-name-complex="Calibri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傳統藝術中心</text:p>
      <text:p text:style-name="P2">2026年兒童布袋戲劇本創作徵選</text:p>
      <text:p text:style-name="P3"><text:span text:style-name="預設段落字型"><text:span text:style-name="T1">著作財產權暨肖像權授權同意書</text:span></text:span></text:p>
      <text:p text:style-name="P4"><text:span text:style-name="預設段落字型"><text:span text:style-name="T2"/></text:span></text:p>
      <text:p text:style-name="P4"><text:span text:style-name="預設段落字型"><text:span text:style-name="T2">本人</text:span></text:span><text:span text:style-name="預設段落字型"><text:span text:style-name="T3"> <text:s text:c="11"/></text:span></text:span><text:span text:style-name="預設段落字型"><text:span text:style-name="T2">之參選作品 </text:span></text:span><text:span text:style-name="預設段落字型"><text:span text:style-name="T3"><text:s text:c="15"/></text:span></text:span><text:span text:style-name="預設段落字型"><text:span text:style-name="T4">(作品名稱)</text:span></text:span><text:span text:style-name="預設段落字型"><text:span text:style-name="T2">特此聲明同意下列之情形：</text:span></text:span></text:p>
      <text:p text:style-name="P4"><text:span text:style-name="預設段落字型"><text:span text:style-name="T2"/></text:span></text:p>
      <text:list text:style-name="L1">
        <text:list-item text:start-value="1">
          <text:p text:style-name="P5"><text:span text:style-name="預設段落字型"><text:span text:style-name="T2">遵守「</text:span></text:span><text:span text:style-name="預設段落字型"><text:span text:style-name="T4">國立傳統藝術中心2026年兒童布袋戲劇本創作徵選</text:span></text:span><text:span text:style-name="預設段落字型"><text:span text:style-name="T2">」徵選簡章規定，擔保參選作品確係本人所自行創作，絕未侵害他人著作權或其他權利。參選作品不得為(1)本徵選收件截止日前，受他人委託創作或屬職務上完成之創作；(2)曾於國內外其他創作獎項報名參選或獲獎，或曾於任何媒體以任何形式公開發表；(3)抄襲、翻譯他人之作品、冒名頂替參選、AI生成創作者（未直接使用AI生成成果，僅單純參考者，不在限制之列）；(4)其他不實、違反著作權法及</text:span></text:span><text:span text:style-name="預設段落字型"><text:span text:style-name="T5">相關</text:span></text:span><text:span text:style-name="預設段落字型"><text:span text:style-name="T2">規定以致引起糾紛之情事。若違反前述規定，經查證屬實，所產生之法律責任概由本人自行負責，國立傳統藝術中心</text:span></text:span><text:span text:style-name="預設段落字型"><text:span text:style-name="T4">(</text:span></text:span><text:span text:style-name="預設段落字型"><text:span text:style-name="T2">以下簡稱傳藝中心</text:span></text:span><text:span text:style-name="預設段落字型"><text:span text:style-name="T4">)</text:span></text:span><text:span text:style-name="預設段落字型"><text:span text:style-name="T2">得逕予取消入選資格及要求本人返還全部入選證明、授權費或工作費。若致傳藝中心受有損害及名譽損失，本人應負賠償之責</text:span></text:span><text:span text:style-name="預設段落字型"><text:span text:style-name="T4">(</text:span></text:span><text:span text:style-name="預設段落字型"><text:span text:style-name="T2">包括但不限於律師費、裁判費、鑑定費用等</text:span></text:span><text:span text:style-name="預設段落字型"><text:span text:style-name="T4">)</text:span></text:span><text:span text:style-name="預設段落字型"><text:span text:style-name="T2">。</text:span></text:span></text:p>
        </text:list-item>
        <text:list-item>
          <text:p text:style-name="P6">本人享有參選作品之著作人格權及著作財產權，如獲入選，同意非專屬授權傳藝中心於入選作品之著作財產權存續期間，自入選公告日起6年內擁有不限次數、內容、方式及地域之利用權限，並同意傳藝中心得再授權他人利用入選作品之權利。</text:p>
        </text:list-item>
        <text:list-item>
          <text:p text:style-name="P7"><text:span text:style-name="預設段落字型"><text:span text:style-name="T2">參選作品如獲入選，同意傳藝中心得於辦理「劇本交流說明會」及節目製作徵選期間，</text:span></text:span><text:span text:style-name="預設段落字型"><text:span text:style-name="T5">提供入選作品基本資料表及劇本全文予有志參加徵選之團隊</text:span></text:span><text:span text:style-name="預設段落字型"><text:span text:style-name="T2">，以利團隊規劃演出製作內容。</text:span></text:span><text:span text:style-name="預設段落字型"><text:span text:style-name="T5">於徵選計畫中獲選之作品由本中心享有首演之權利。</text:span></text:span></text:p>
        </text:list-item>
        <text:list-item>
          <text:p text:style-name="P6">本人同意傳藝中心使用本人提供之照片、肖像、姓名等，並同意傳藝中心及傳藝中心指定之人於入選發布、劇本交流會及相關戲曲文化推廣目的範圍內使用。本人同意傳藝中心得於相關活動安排攝、錄影，且同意傳藝中心或其同意利用該等攝、錄影成果之人，得附隨該等成果使用、展示本人之姓名、肖像、聲音等。</text:p>
        </text:list-item>
      </text:list>
      <text:p text:style-name="P8"><text:span text:style-name="預設段落字型"><text:span text:style-name="T6"/></text:span></text:p>
      <text:p text:style-name="P9"><text:span text:style-name="預設段落字型"><text:span text:style-name="T6">此致</text:span></text:span></text:p>
      <text:p text:style-name="P10">國立傳統藝術中心</text:p>
      <text:p text:style-name="P11"/>
      <text:p text:style-name="P12">立書人</text:p>
      <text:p text:style-name="P13"/>
      <text:p text:style-name="P13"/>
      <text:p text:style-name="P13"/>
      <text:p text:style-name="P14">姓名：</text:p>
      <text:p text:style-name="P14">身分證字號：</text:p>
      <text:p text:style-name="P14">聯絡地址：</text:p>
      <text:p text:style-name="P14">聯絡電話：</text:p>
      <text:p text:style-name="P15"><text:span text:style-name="預設段落字型"><text:span text:style-name="T2">中<text:tab/><text:tab/>華<text:tab/><text:tab/>民<text:tab/><text:tab/>國 <text:tab/><text:tab/><text:tab/><text:tab/> 年 <text:s/><text:tab/><text:tab/><text:tab/><text:tab/>月 <text:tab/><text:tab/><text:tab/><text:tab/> 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lef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新細明體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1.9cm" fo:margin-right="1.9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/>
    <dc:description/>
    <dc:subject/>
    <meta:initial-creator>許瑋婷</meta:initial-creator>
    <meta:creation-date>2026-04-27T05:31:00Z</meta:creation-date>
    <dc:date>2026-04-27T13:45:33.963000000</dc:date>
    <meta:print-date>2026-04-22T01:44:00Z</meta:print-date>
    <meta:editing-cycles>4</meta:editing-cycles>
    <meta:editing-duration>PT1M4S</meta:editing-duration>
    <meta:document-statistic meta:table-count="0" meta:image-count="0" meta:object-count="0" meta:page-count="1" meta:paragraph-count="16" meta:word-count="791" meta:character-count="863" meta:non-whitespace-character-count="811"/>
    <meta:user-defined meta:name="FormatCheck" meta:value-type="boolean">true</meta:user-defined>
    <meta:template xlink:type="simple" xlink:actuate="onRequest" xlink:title="" xlink:href="../../Downloads/115D001230_115D2000765-01.odt/Normal"/>
  </office:meta>
</office:document-meta>
</file>