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8666in" style:use-optimal-column-width="false"/>
    </style:style>
    <style:style style:name="TableColumn5" style:family="table-column">
      <style:table-column-properties style:column-width="0.1944in" style:use-optimal-column-width="false"/>
    </style:style>
    <style:style style:name="TableColumn6" style:family="table-column">
      <style:table-column-properties style:column-width="0.6208in" style:use-optimal-column-width="false"/>
    </style:style>
    <style:style style:name="TableColumn7" style:family="table-column">
      <style:table-column-properties style:column-width="0.2868in" style:use-optimal-column-width="false"/>
    </style:style>
    <style:style style:name="TableColumn8" style:family="table-column">
      <style:table-column-properties style:column-width="0.0562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9083in" style:use-optimal-column-width="false"/>
    </style:style>
    <style:style style:name="TableColumn11" style:family="table-column">
      <style:table-column-properties style:column-width="0.1534in" style:use-optimal-column-width="false"/>
    </style:style>
    <style:style style:name="TableColumn12" style:family="table-column">
      <style:table-column-properties style:column-width="2.9006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4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P19" style:parent-style-name="內文" style:family="paragraph">
      <style:text-properties style:font-name-asian="標楷體" fo:font-size="10pt" style:font-size-asian="10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6" style:family="table-row">
      <style:table-row-properties style:min-row-height="0.184in"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 fo:margin-left="1.4798in">
        <style:tab-stops/>
      </style:paragraph-properties>
    </style:style>
    <style:style style:name="T35" style:parent-style-name="預設段落字型" style:family="text">
      <style:text-properties style:font-name="新細明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7" style:family="table-row">
      <style:table-row-properties style:min-row-height="0.1756in" style:use-optimal-row-height="false" fo:keep-together="always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-asian="標楷體" fo:color="#000000" fo:font-size="16pt" style:font-size-asian="16pt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新細明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9" style:family="table-row">
      <style:table-row-properties style:min-row-height="0.1756in" style:use-optimal-row-height="fals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ableRow55" style:family="table-row">
      <style:table-row-properties style:min-row-height="0.1756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left="-0.018in" fo:text-indent="0.01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min-row-height="0.175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min-row-height="0.1756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/>
    </style:style>
    <style:style style:name="TableRow88" style:family="table-row">
      <style:table-row-properties style:min-row-height="0.695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93" style:parent-style-name="內文" style:family="paragraph">
      <style:paragraph-properties fo:text-indent="0.3784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8062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" style:family="table-row">
      <style:table-row-properties style:min-row-height="0.334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3347in" style:use-optimal-row-height="false" fo:keep-together="always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40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3347in" style:use-optimal-row-height="false" fo:keep-together="always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51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3347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62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3347in" style:use-optimal-row-height="false" fo:keep-together="always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73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3541in" style:use-optimal-row-height="false" fo:keep-together="always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197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198" style:family="table-row">
      <style:table-row-properties style:min-row-height="0.3541in" style:use-optimal-row-height="false" fo:keep-together="always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208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Row209" style:family="table-row">
      <style:table-row-properties style:row-height="0.471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20" style:family="table-row">
      <style:table-row-properties style:row-height="0.631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2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1" style:family="table-row">
      <style:table-row-properties style:row-height="1.8437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line-height="0.1666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50" style:parent-style-name="預設段落字型" style:family="text">
      <style:text-properties style:font-name="新細明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left="0.2131in" fo:text-indent="-0.045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0" style:family="table-row">
      <style:table-row-properties style:min-row-height="1.4958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73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274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7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P283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94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10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11" style:family="table-row">
      <style:table-row-properties style:min-row-height="0.7666in" style:use-optimal-row-height="false" fo:keep-together="always"/>
    </style:style>
    <style:style style:name="P31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3" style:parent-style-name="內文" style:family="paragraph">
      <style:paragraph-properties fo:margin-left="-0.25in">
        <style:tab-stops/>
      </style:paragraph-properties>
    </style:style>
    <style:style style:name="P314" style:parent-style-name="內文" style:family="paragraph">
      <style:paragraph-properties fo:margin-left="-0.25in">
        <style:tab-stops/>
      </style:paragraph-properties>
    </style:style>
    <style:style style:name="P315" style:parent-style-name="內文" style:family="paragraph">
      <style:paragraph-properties fo:margin-left="-0.25in">
        <style:tab-stops/>
      </style:paragraph-properties>
    </style:style>
    <style:style style:name="P316" style:parent-style-name="內文" style:family="paragraph">
      <style:paragraph-properties fo:margin-left="-0.25in">
        <style:tab-stops/>
      </style:paragraph-properties>
    </style:style>
    <style:style style:name="P317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3">
              <text:p text:style-name="P16"><text:span text:style-name="T18"><draw:custom-shape svg:x="-0.08681in" svg:y="-0.36875in" svg:width="1in" svg:height="0.375in" draw:z-index="251660288" draw:id="id0" draw:style-name="a0" draw:name="Rectangle 4" text:anchor-type="paragraph"><svg:title/><svg:desc/><text:p text:style-name="P19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covered-table-cell/>
            <table:table-cell table:style-name="TableCell20" table:number-columns-spanned="2">
              <text:p text:style-name="P21"/>
            </table:table-cell>
            <table:covered-table-cell/>
            <table:table-cell table:style-name="TableCell22" table:number-columns-spanned="4">
              <text:p text:style-name="P23"/>
            </table:table-cell>
            <table:covered-table-cell/>
            <table:covered-table-cell/>
            <table:covered-table-cell/>
            <table:table-cell table:style-name="TableCell24" table:number-columns-spanned="3">
              <text:p text:style-name="P25"/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3">
              <text:p text:style-name="P28"><text:s text:c="22"/></text:p>
            </table:table-cell>
            <table:covered-table-cell/>
            <table:covered-table-cell/>
            <table:table-cell table:style-name="TableCell29" table:number-columns-spanned="2">
              <text:p text:style-name="P30"/>
            </table:table-cell>
            <table:covered-table-cell/>
            <table:table-cell table:style-name="TableCell31" table:number-columns-spanned="4">
              <text:p text:style-name="P32"/>
            </table:table-cell>
            <table:covered-table-cell/>
            <table:covered-table-cell/>
            <table:covered-table-cell/>
            <table:table-cell table:style-name="TableCell33" table:number-columns-spanned="3">
              <text:p text:style-name="P34"><text:span text:style-name="T35">□</text:span><text:span text:style-name="T36">申請表</text:span></text:p>
            </table:table-cell>
            <table:covered-table-cell/>
            <table:covered-table-cell/>
          </table:table-row>
          <table:table-row table:style-name="TableRow37">
            <table:table-cell table:style-name="TableCell38" table:number-columns-spanned="12">
              <text:p text:style-name="P39"><text:span text:style-name="T40">教育部國民及學前教育署</text:span><text:span text:style-name="T41">補</text:span><text:span text:style-name="T42">(</text:span><text:span text:style-name="T43">捐</text:span><text:span text:style-name="T44">)</text:span><text:span text:style-name="T45">助計畫項目經費表</text:span><text:span text:style-name="T46"><text:s text:c="2"/></text:span><text:span text:style-name="T47">□</text:span><text:span text:style-name="T4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12">
              <text:p text:style-name="P51"><text:span text:style-name="T52">(</text:span><text:span text:style-name="T53">公立學校型態、公辦民營學校</text:span><text:span text:style-name="T5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 table:number-columns-spanned="6">
              <text:p text:style-name="內文"><text:span text:style-name="T57">申請單位：</text:span><text:span text:style-name="T58">○○</text:span><text:span text:style-name="T59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0" table:number-columns-spanned="5">
              <text:p text:style-name="P61"><text:span text:style-name="T62">計畫名稱：</text:span><text:span text:style-name="T63">11</text:span><text:span text:style-name="T64">4</text:span><text:span text:style-name="T65">學年度</text:span><text:span text:style-name="T66">推動實驗教育計畫</text:span></text:p>
            </table:table-cell>
            <table:covered-table-cell/>
            <table:covered-table-cell/>
            <table:covered-table-cell/>
            <table:covered-table-cell/>
            <table:table-cell>
              <text:p text:style-name="P61"/>
            </table:table-cell>
          </table:table-row>
          <table:table-row table:style-name="TableRow67">
            <table:table-cell table:style-name="TableCell68" table:number-columns-spanned="11">
              <text:p text:style-name="P69"><text:span text:style-name="T70">計畫期程：</text:span><text:span text:style-name="T71">11</text:span><text:span text:style-name="T72">4</text:span><text:span text:style-name="T73">年</text:span><text:span text:style-name="T74">8</text:span><text:span text:style-name="T75">月</text:span><text:span text:style-name="T76">1</text:span><text:span text:style-name="T77">日至</text:span><text:span text:style-name="T78">11</text:span><text:span text:style-name="T79">5</text:span><text:span text:style-name="T80">年</text:span><text:span text:style-name="T81">7</text:span><text:span text:style-name="T82">月</text:span><text:span text:style-name="T83">31</text:span><text:span text:style-name="T8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69"/>
            </table:table-cell>
          </table:table-row>
          <table:table-row table:style-name="TableRow85">
            <table:table-cell table:style-name="TableCell86" table:number-columns-spanned="11">
              <text:p text:style-name="P87">計畫經費總額：<text:s/><text:s text:c="2"/><text:s text:c="3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87"/>
            </table:table-cell>
          </table:table-row>
        </table:table-header-rows>
        <table:table-row table:style-name="TableRow88">
          <table:table-cell table:style-name="TableCell89" table:number-columns-spanned="11">
            <text:p text:style-name="P90">擬向其他機關與民間團體申請補(捐)助：▓無□有</text:p>
            <text:p text:style-name="P91">（請註明其他機關與民間團體申請補(捐)助經費之項目及金額）</text:p>
            <text:p text:style-name="P92">國教署： <text:s text:c="13"/>元，補(捐)助項目及金額：</text:p>
            <text:p text:style-name="P93"><text:span text:style-name="T94">XXXX</text:span><text:span text:style-name="T95">部：</text:span><text:span text:style-name="T96">………………</text:span><text:span text:style-name="T97">元，</text:span><text:span text:style-name="T9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9">
          <table:table-cell table:style-name="TableCell100" table:number-columns-spanned="2">
            <text:p text:style-name="P101">補(捐)助項目</text:p>
          </table:table-cell>
          <table:covered-table-cell/>
          <table:table-cell table:style-name="TableCell102" table:number-columns-spanned="2">
            <text:p text:style-name="P103">申請金額</text:p>
            <text:p text:style-name="P104"/>
            <text:p text:style-name="P105"/>
            <text:p text:style-name="P106">(元)</text:p>
          </table:table-cell>
          <table:covered-table-cell/>
          <table:table-cell table:style-name="TableCell107" table:number-columns-spanned="4">
            <text:p text:style-name="P108">核定計畫金額(國教署填列)</text:p>
            <text:p text:style-name="P109"/>
            <text:p text:style-name="P110">(元)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>核定補助金額<text:line-break/>(國教署填列)</text:p>
            <text:p text:style-name="P113"/>
            <text:p text:style-name="P114">(元)</text:p>
          </table:table-cell>
          <table:covered-table-cell/>
          <table:table-cell table:style-name="TableCell115">
            <text:p text:style-name="P116">說明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業務費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rows-spanned="5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list text:style-name="LFO4" text:continue-numbering="true">
              <text:list-item>
                <text:p text:style-name="P140"/>
              </text:list-item>
            </text:list>
          </table:covered-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list text:style-name="LFO4" text:continue-numbering="true">
              <text:list-item>
                <text:p text:style-name="P151"/>
              </text:list-item>
            </text:list>
          </table:covered-table-cell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list text:style-name="LFO4" text:continue-numbering="true">
              <text:list-item>
                <text:p text:style-name="P162"/>
              </text:list-item>
            </text:list>
          </table:covered-table-cell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小計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covered-table-cell>
            <text:list text:style-name="LFO4" text:continue-numbering="true">
              <text:list-item>
                <text:p text:style-name="P173"/>
              </text:list-item>
            </text:list>
          </table:covered-table-cell>
          <table:table-cell>
            <text:p text:style-name="P173"/>
          </table:table-cell>
        </table:table-row>
        <table:table-row table:style-name="TableRow174">
          <table:table-cell table:style-name="TableCell175" table:number-rows-spanned="3">
            <text:p text:style-name="P176">設備及投資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rows-spanned="3">
            <text:p text:style-name="P186"/>
          </table:table-cell>
          <table:table-cell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covered-table-cell>
            <text:list text:style-name="LFO5" text:continue-numbering="true">
              <text:list-item>
                <text:p text:style-name="P197"/>
              </text:list-item>
            </text:list>
          </table:covered-table-cell>
          <table:table-cell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小計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list text:style-name="LFO5" text:continue-numbering="true">
              <text:list-item>
                <text:p text:style-name="P208"/>
              </text:list-item>
            </text:list>
          </table:covered-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合<text:s text:c="2"/>計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10">
            <text:p text:style-name="P222">承辦 <text:s text:c="12"/>主(會)計 <text:s text:c="5"/><text:s/>首長</text:p>
            <text:p text:style-name="P22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國教署<text:s text:c="10"/>國教署</text:p>
            <text:p text:style-name="P226">承辦人 <text:s text:c="9"/>單位主管</text:p>
            <text:p text:style-name="P227"/>
            <text:p text:style-name="P228"/>
            <text:p text:style-name="P229"/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7">
            <text:p text:style-name="P233">補(捐)助方式：<text:s/></text:p>
            <text:p text:style-name="P234">□全額補(捐)助</text:p>
            <text:p text:style-name="P235">■部分補(捐)助</text:p>
            <text:p text:style-name="P236">指定項目補(捐)助□是□否</text:p>
            <text:p text:style-name="P237">【補(捐)助比率　　％】</text:p>
            <text:p text:style-name="P238"><text:span text:style-name="T239"><text:line-break/></text:span><text:span text:style-name="T240">地方政府經費辦理方式：</text:span></text:p>
            <text:p text:style-name="P241">■納入預算</text:p>
            <text:p text:style-name="P242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><text:span text:style-name="T245">餘款繳回方式</text:span><text:span text:style-name="T246">：</text:span></text:p>
            <text:p text:style-name="P247">□繳回</text:p>
            <text:p text:style-name="P248">□不繳回</text:p>
            <text:p text:style-name="P249"><text:span text:style-name="T250">□</text:span><text:span text:style-name="T251">依</text:span><text:span text:style-name="T252">教育</text:span><text:span text:style-name="T253">部補(捐)助及委辦經費核撥結報作業要點辦理</text:span><text:span text:style-name="T254">。</text:span></text:p>
            <text:p text:style-name="P255"><text:span text:style-name="T256">□</text:span><text:span text:style-name="T257">執行率未達</text:span><text:span text:style-name="T258">　　</text:span><text:span text:style-name="T259">%</text:span><text:span text:style-name="T260">，計畫餘款仍應按補助比率繳回。</text:span></text:p>
            <text:p text:style-name="P261"><text:span text:style-name="T262">□</text:span><text:span text:style-name="T263">補助款賸餘數逾</text:span><text:span text:style-name="T264">　　</text:span><text:span text:style-name="T265">　　　</text:span><text:span text:style-name="T266">元</text:span><text:span text:style-name="T267">，仍</text:span><text:span text:style-name="T268">應繳回。</text:span><text:span text:style-name="T269"><text:line-break/></text:span></text:p>
          </table:table-cell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70">
          <table:table-cell table:style-name="TableCell271" table:number-columns-spanned="11" table:number-rows-spanned="2">
            <text:p text:style-name="P272">備註：</text:p>
            <text:list text:style-name="LFO7" text:continue-numbering="true">
              <text:list-item>
                <text:p text:style-name="P273">本表適用政府機關(構)、公私立學校、特種基金及行政法人。</text:p>
              </text:list-item>
              <text:list-item>
                <text:p text:style-name="P274"><text:span text:style-name="T275">各計畫執行單位應事先擬訂經費支用項目</text:span><text:span text:style-name="T276">，並於本表說明欄詳實敘明。</text:span></text:p>
              </text:list-item>
              <text:list-item>
                <text:p text:style-name="P277"><text:span text:style-name="T278">各執行單位經費動支應依中央政府各項經費支用規定、</text:span><text:span text:style-name="T279">本署</text:span><text:span text:style-name="T280">各計畫補</text:span><text:span text:style-name="T281">(捐)</text:span><text:span text:style-name="T282">助要點及本要點經費編列基準表規定辦理。</text:span></text:p>
              </text:list-item>
              <text:list-item>
                <text:p text:style-name="P283"><text:span text:style-name="T284">上述中央政府經費支用規定</text:span><text:span text:style-name="T285">，得逕於「行政院主計總處網站-友善經費報支專區-內審規定」查詢參考</text:span><text:span text:style-name="T286">。</text:span></text:p>
              </text:list-item>
              <text:list-item>
                <text:p text:style-name="P287"><text:span text:style-name="T288">非指定項目補(捐)助</text:span><text:span text:style-name="T289">，</text:span><text:span text:style-name="T290">說明欄位新增支用項目</text:span><text:span text:style-name="T291">，</text:span><text:span text:style-name="T292">得由執行單位循內部行政程序自行辦理。</text:span></text:p>
              </text:list-item>
              <text:list-item>
                <text:p text:style-name="P293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94"><text:span text:style-name="T295">補</text:span><text:span text:style-name="T296">(捐)</text:span><text:span text:style-name="T297">助計畫</text:span><text:span text:style-name="T298">除</text:span><text:span text:style-name="T299">依</text:span><text:span text:style-name="T300">本要點第4點規定之情形外，以不補(捐)助人事費、加班費、內部場地使用費及行政管理費為原則。</text:span></text:p>
              </text:list-item>
              <text:list-item>
                <text:p text:style-name="P301"><text:span text:style-name="T302">申請</text:span><text:span text:style-name="T303">補</text:span><text:span text:style-name="T304">(捐)</text:span><text:span text:style-name="T305">助經費，其計畫執行涉及</text:span><text:span text:style-name="T306">須</text:span><text:span text:style-name="T307">依「政府機關政策文宣規劃執行注意事項」、預算法第62條之1及其執行原則等相關規定辦理者，應明確標示其為「廣告」，且揭示贊助機關（</text:span><text:span text:style-name="T308">教育部國民及學前教育署</text:span><text:span text:style-name="T309">）名稱，並不得以置入性行銷方式進行。</text:span></text:p>
              </text:list-item>
            </text:list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2"/>
          </table:table-cell>
        </table:table-row>
      </table:table>
      <text:p text:style-name="P313"/>
      <text:p text:style-name="P314"/>
      <text:p text:style-name="P315"/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胡芮慈</dc:creator>
    <meta:creation-date>2025-07-03T05:56:00Z</meta:creation-date>
    <dc:date>2025-07-03T05:56:00Z</dc:date>
    <meta:print-date>2019-03-06T02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2" meta:row-count="8" meta:non-whitespace-character-count="1016"/>
  </office:meta>
</office:document-meta>
</file>