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8097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6513in" style:use-optimal-column-width="false"/>
    </style:style>
    <style:style style:name="TableColumn7" style:family="table-column">
      <style:table-column-properties style:column-width="0.1798in" style:use-optimal-column-width="false"/>
    </style:style>
    <style:style style:name="TableColumn8" style:family="table-column">
      <style:table-column-properties style:column-width="0.6951in" style:use-optimal-column-width="false"/>
    </style:style>
    <style:style style:name="TableColumn9" style:family="table-column">
      <style:table-column-properties style:column-width="0.6798in" style:use-optimal-column-width="false"/>
    </style:style>
    <style:style style:name="TableColumn10" style:family="table-column">
      <style:table-column-properties style:column-width="0.0548in" style:use-optimal-column-width="false"/>
    </style:style>
    <style:style style:name="TableColumn11" style:family="table-column">
      <style:table-column-properties style:column-width="1.2597in" style:use-optimal-column-width="false"/>
    </style:style>
    <style:style style:name="TableColumn12" style:family="table-column">
      <style:table-column-properties style:column-width="1.7569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P30" style:parent-style-name="內文" style:family="paragraph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left="-0.018in" fo:text-indent="0.0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-0.018in" fo:text-indent="0.0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83" style:parent-style-name="內文" style:family="paragraph">
      <style:paragraph-properties fo:text-indent="0.3784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0" style:family="table-row">
      <style:table-row-properties style:min-row-height="0.5506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9" style:family="table-row">
      <style:table-row-properties style:row-height="0.393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6" style:family="table-row">
      <style:table-row-properties style:row-height="0.3937in" style:use-optimal-row-height="false" fo:keep-together="always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52" style:family="table-row">
      <style:table-row-properties style:row-height="0.3937in" style:use-optimal-row-height="false" fo:keep-together="always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56" style:parent-style-name="內文" style:family="paragraph">
      <style:paragraph-properties style:snap-to-layout-grid="false" fo:text-align="end" fo:line-height="0.1666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70" style:family="table-row">
      <style:table-row-properties style:row-height="0.3937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88" style:family="table-row">
      <style:table-row-properties style:row-height="0.3937in" style:use-optimal-row-height="false" fo:keep-together="always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4" style:family="table-row">
      <style:table-row-properties style:row-height="0.3937in" style:use-optimal-row-height="false" fo:keep-together="always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0" style:family="table-row">
      <style:table-row-properties style:row-height="0.5854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35" style:family="table-row">
      <style:table-row-properties style:row-height="0.8458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3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2" style:family="table-row">
      <style:table-row-properties style:min-row-height="2.9597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45" style:parent-style-name="清單段落" style:list-style-name="LFO4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246" style:parent-style-name="清單段落" style:list-style-name="LFO4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247" style:parent-style-name="清單段落" style:list-style-name="LFO4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248" style:parent-style-name="清單段落" style:list-style-name="LFO4" style:family="paragraph">
      <style:paragraph-properties fo:line-height="0.1666in" fo:margin-left="0.3333in">
        <style:tab-stops/>
      </style:paragraph-properties>
      <style:text-properties style:font-name="標楷體" style:font-name-asian="標楷體" fo:color="#000000"/>
    </style:style>
    <style:style style:name="P249" style:parent-style-name="清單段落" style:list-style-name="LFO4" style:family="paragraph">
      <style:paragraph-properties fo:line-height="0.1666in" fo:margin-left="0.3333in">
        <style:tab-stops/>
      </style:paragraph-properties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P261" style:parent-style-name="清單段落" style:list-style-name="LFO4" style:family="paragraph">
      <style:paragraph-properties fo:line-height="0.1666in" fo:margin-left="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清單段落" style:list-style-name="LFO4" style:family="paragraph">
      <style:paragraph-properties fo:line-height="0.1666in" fo:margin-left="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2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margin-top="0.125in" fo:line-height="0.1666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 fo:line-height="0.1666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9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300" style:parent-style-name="內文" style:family="paragraph">
      <style:paragraph-properties style:snap-to-layout-grid="false" fo:text-align="justify" fo:line-height="0.1666in"/>
    </style:style>
    <style:style style:name="T301" style:parent-style-name="預設段落字型" style:family="text">
      <style:text-properties style:font-name="標楷體" style:font-name-asian="標楷體" fo:color="#000000" fo:background-color="#FFFFFF"/>
    </style:style>
    <style:style style:name="T302" style:parent-style-name="預設段落字型" style:family="text">
      <style:text-properties style:font-name="標楷體" style:font-name-asian="標楷體" fo:color="#000000" fo:background-color="#FFFFFF"/>
    </style:style>
    <style:style style:name="T303" style:parent-style-name="預設段落字型" style:family="text">
      <style:text-properties style:font-name="標楷體" style:font-name-asian="標楷體" fo:color="#000000" fo:background-color="#FFFFFF"/>
    </style:style>
    <style:style style:name="P30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05" style:family="table-row">
      <style:table-row-properties style:min-row-height="0.9527in" style:use-optimal-row-height="false" fo:keep-together="always"/>
    </style:style>
    <style:style style:name="P30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1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13" style:parent-style-name="內文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314" style:parent-style-name="預設段落字型" style:family="text">
      <style:text-properties style:font-name="新細明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 fo:text-align="justify" fo:line-height="0.1666in" fo:margin-left="0.2131in" fo:text-indent="-0.045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 fo:line-height="0.166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328" style:parent-style-name="內文" style:family="paragraph">
      <style:paragraph-properties fo:margin-left="-0.25in">
        <style:tab-stops/>
      </style:paragraph-properties>
    </style:style>
    <style:style style:name="P329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4">
              <text:p text:style-name="P16"/>
            </table:table-cell>
            <table:covered-table-cell/>
            <table:covered-table-cell/>
            <table:covered-table-cell/>
            <table:table-cell table:style-name="TableCell17" table:number-columns-spanned="2">
              <text:p text:style-name="P18"/>
            </table:table-cell>
            <table:covered-table-cell/>
            <table:table-cell table:style-name="TableCell19" table:number-columns-spanned="2">
              <text:p text:style-name="P20"/>
            </table:table-cell>
            <table:covered-table-cell/>
            <table:table-cell table:style-name="TableCell21" table:number-columns-spanned="4">
              <text:p text:style-name="P22"><text:span text:style-name="T23"><text:s text:c="14"/></text:span><text:span text:style-name="T24">□</text:span><text:span text:style-name="T25">申請表</text:span></text:p>
            </table:table-cell>
            <table:covered-table-cell/>
            <table:covered-table-cell/>
            <table:covered-table-cell/>
          </table:table-row>
          <table:table-row table:style-name="TableRow26">
            <table:table-cell table:style-name="TableCell27" table:number-columns-spanned="12">
              <text:p text:style-name="P28"><text:span text:style-name="T29"><draw:custom-shape svg:x="-0.45625in" svg:y="-0.46528in" svg:width="1in" svg:height="0.375in" draw:z-index="251658240" draw:id="id0" draw:style-name="a0" draw:name="Rectangle 4" text:anchor-type="paragraph"><svg:title/><svg:desc/><text:p text:style-name="P30">附件一之二</text:p><draw:enhanced-geometry draw:type="non-primitive" svg:viewBox="0 0 21600 21600" draw:enhanced-path="M 0 0 L 21600 0 21600 21600 0 21600 Z N"/></draw:custom-shape></text:span><text:span text:style-name="T31">教育部國民及學前教育署</text:span><text:span text:style-name="T32">補</text:span><text:span text:style-name="T33">(</text:span><text:span text:style-name="T34">捐</text:span><text:span text:style-name="T35">)</text:span><text:span text:style-name="T36">助計畫項目經費</text:span><text:span text:style-name="T37">表</text:span><text:span text:style-name="T38">(</text:span><text:span text:style-name="T39">民間團體</text:span><text:span text:style-name="T40">)</text:span><text:span text:style-name="T41"><text:s/></text:span><text:span text:style-name="T42"><text:s/></text:span><text:span text:style-name="T43">□</text:span><text:span text:style-name="T44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">
            <table:table-cell table:style-name="TableCell46" table:number-columns-spanned="12">
              <text:p text:style-name="P47"><text:span text:style-name="T48">(</text:span><text:span text:style-name="T49">非學校型態－</text:span><text:span text:style-name="T50">實驗教育</text:span><text:span text:style-name="T51">機構</text:span><text:span text:style-name="T5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table-cell table:style-name="TableCell54" table:number-columns-spanned="7">
              <text:p text:style-name="內文"><text:span text:style-name="T55">申請單位：</text:span><text:span text:style-name="T56">○○○</text:span><text:span text:style-name="T57">機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8" table:number-columns-spanned="4">
              <text:p text:style-name="P59"><text:span text:style-name="T60">計畫名稱：</text:span><text:span text:style-name="T61">11</text:span><text:span text:style-name="T62">4</text:span><text:span text:style-name="T63">學年度</text:span><text:span text:style-name="T64">推動實驗教育計畫</text:span></text:p>
            </table:table-cell>
            <table:covered-table-cell/>
            <table:covered-table-cell/>
            <table:covered-table-cell/>
            <table:table-cell>
              <text:p text:style-name="P59"/>
            </table:table-cell>
          </table:table-row>
          <table:table-row table:style-name="TableRow65">
            <table:table-cell table:style-name="TableCell66" table:number-columns-spanned="11">
              <text:p text:style-name="P67"><text:span text:style-name="T68">計畫期程：</text:span><text:span text:style-name="T69">11</text:span><text:span text:style-name="T70">4</text:span><text:span text:style-name="T71">年8月1日至</text:span><text:span text:style-name="T72">11</text:span><text:span text:style-name="T73">5</text:span><text:span text:style-name="T74">年7月31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7"/>
            </table:table-cell>
          </table:table-row>
          <table:table-row table:style-name="TableRow75">
            <table:table-cell table:style-name="TableCell76" table:number-columns-spanned="11">
              <text:p text:style-name="P77">計畫經費總額：<text:s/><text:s text:c="2"/><text:s text:c="3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77"/>
            </table:table-cell>
          </table:table-row>
        </table:table-header-rows>
        <table:table-row table:style-name="TableRow78">
          <table:table-cell table:style-name="TableCell79" table:number-columns-spanned="11">
            <text:p text:style-name="P80">擬向其他機關與民間團體申請補(捐)助：▓無□有</text:p>
            <text:p text:style-name="P81">（請註明其他機關與民間團體申請補(捐)助經費之項目及金額）</text:p>
            <text:p text:style-name="P82">國教署： <text:s text:c="13"/>元，補(捐)助項目及金額：</text:p>
            <text:p text:style-name="P83"><text:span text:style-name="T84">XXXX</text:span><text:span text:style-name="T85">部：</text:span><text:span text:style-name="T86">………………</text:span><text:span text:style-name="T87">元，</text:span><text:span text:style-name="T88">補</text:span><text:span text:style-name="T89">(捐)</text:span><text:span text:style-name="T90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91">
          <table:table-cell table:style-name="TableCell92" table:number-columns-spanned="2" table:number-rows-spanned="2">
            <text:p text:style-name="P93">補(捐)助項目</text:p>
          </table:table-cell>
          <table:covered-table-cell/>
          <table:table-cell table:style-name="TableCell94" table:number-columns-spanned="7">
            <text:p text:style-name="P95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國教署核定情形</text:p>
            <text:p text:style-name="P98"><text:span text:style-name="T99">（申請單位請勿填寫）</text:span></text:p>
          </table:table-cell>
          <table:covered-table-cell/>
          <table:table-cell>
            <text:p text:style-name="P98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單價（元）</text:p>
          </table:table-cell>
          <table:table-cell table:style-name="TableCell104" table:number-columns-spanned="2">
            <text:p text:style-name="P105">數量</text:p>
          </table:table-cell>
          <table:covered-table-cell/>
          <table:table-cell table:style-name="TableCell106" table:number-columns-spanned="2">
            <text:p text:style-name="P107"><text:span text:style-name="T108">總價</text:span><text:span text:style-name="T109">(</text:span><text:span text:style-name="T110">元</text:span><text:span text:style-name="T111">)</text:span></text:p>
          </table:table-cell>
          <table:covered-table-cell/>
          <table:table-cell table:style-name="TableCell112" table:number-columns-spanned="2">
            <text:p text:style-name="P113">說明</text:p>
          </table:table-cell>
          <table:covered-table-cell/>
          <table:table-cell table:style-name="TableCell114">
            <text:p text:style-name="P115">計畫金額（元）</text:p>
          </table:table-cell>
          <table:table-cell table:style-name="TableCell116">
            <text:p text:style-name="P117">補(捐)助金額(元)</text:p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業務費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  <text:p text:style-name="P156"><text:span text:style-name="T157">小計</text:span>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 table:number-rows-spanned="3">
            <text:p text:style-name="P172">設備及投資</text:p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小計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合<text:s text:c="2"/>計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<text:line-break/><text:line-break/><text:s text:c="19"/>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9">
            <text:p text:style-name="P237">承辦 <text:s text:c="12"/>主(會)計 <text:s text:c="5"/><text:s/>團體負責人</text:p>
            <text:p text:style-name="P238">單位 <text:s text:c="12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國教署<text:s text:c="10"/>國教署</text:p>
            <text:p text:style-name="P241">承辦人 <text:s text:c="9"/>單位主管</text:p>
          </table:table-cell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9" table:number-rows-spanned="2">
            <text:p text:style-name="P244">備註：</text:p>
            <text:list text:style-name="LFO4" text:continue-numbering="true">
              <text:list-item>
                <text:p text:style-name="P245">非屬政府機關(構)、公私立學校、特種基金及行政法人之民間團體適用。</text:p>
              </text:list-item>
              <text:list-item>
                <text:p text:style-name="P246">各執行單位經費動支應依中央政府各項經費支用規定、本署各計畫補(捐)助要點及本要點經費編列基準表規定辦理。</text:p>
              </text:list-item>
              <text:list-item>
                <text:p text:style-name="P247">上述中央政府經費支用規定，得逕於「行政院主計總處網站-友善經費報支專區-內審規定」查詢參考。</text:p>
              </text:list-item>
              <text:list-item>
                <text:p text:style-name="P248">非指定項目補(捐)助，新增二級用途別支用項目，得由執行單位循內部行政程序自行辦理。</text:p>
              </text:list-item>
              <text:list-item>
                <text:p text:style-name="P249"><text:span text:style-name="T250">同一計畫向本</text:span><text:span text:style-name="T251">署</text:span><text:span text:style-name="T252">及其他機關申請補</text:span><text:span text:style-name="T253">(捐)</text:span><text:span text:style-name="T254">助時，應於計畫項目經費申請表內，詳列向</text:span><text:span text:style-name="T255">本署</text:span><text:span text:style-name="T256">及其他機關申請補助之項目及金額，如有隱匿不實或造假情事，</text:span><text:span text:style-name="T257">本署</text:span><text:span text:style-name="T258">應撤銷該補</text:span><text:span text:style-name="T259">(捐)</text:span><text:span text:style-name="T260">助案件，並收回已撥付款項。</text:span></text:p>
              </text:list-item>
              <text:list-item>
                <text:p text:style-name="P261"><text:span text:style-name="T262">補</text:span><text:span text:style-name="T263">(捐)</text:span><text:span text:style-name="T264">助</text:span><text:span text:style-name="T265">計畫</text:span><text:span text:style-name="T266">除</text:span><text:span text:style-name="T267">依</text:span><text:span text:style-name="T268">本要點第4點規定之情形外，以不補</text:span><text:span text:style-name="T269">(捐)</text:span><text:span text:style-name="T270">助人事費、</text:span><text:span text:style-name="T271">加班費、</text:span><text:span text:style-name="T272">內部場地使用費及行政管理費為原則。</text:span></text:p>
              </text:list-item>
              <text:list-item>
                <text:p text:style-name="P273"><text:span text:style-name="T274">申請</text:span><text:span text:style-name="T275">補</text:span><text:span text:style-name="T276">(捐)</text:span><text:span text:style-name="T277">助經費，其計畫執行涉及</text:span><text:span text:style-name="T278">須</text:span><text:span text:style-name="T279">依「政府機關政策文宣規劃執行注意事項」、預算法第62條之1及其執行原則等相關規定辦理者，應明確標示其為「廣告」，且揭示贊助機關（</text:span><text:span text:style-name="T280">教育部國民及學前教育署</text:span><text:span text:style-name="T281">）名稱，並不得以置入性行銷方式進行。</text:span></text:p>
              </text:list-item>
            </text:list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補</text:span><text:span text:style-name="T286">(捐)</text:span><text:span text:style-name="T287">助方式</text:span><text:span text:style-name="T288">：<text:s/></text:span></text:p>
            <text:p text:style-name="P289">□全額補(捐)助</text:p>
            <text:p text:style-name="P290"><text:span text:style-name="T291">■</text:span><text:span text:style-name="T292">部分補</text:span><text:span text:style-name="T293">(捐)</text:span><text:span text:style-name="T294">助</text:span><text:span text:style-name="T295"><text:line-break/></text:span><text:span text:style-name="T296">指定項目補</text:span><text:span text:style-name="T297">(捐)</text:span><text:span text:style-name="T298">助□是□否</text:span></text:p>
            <text:p text:style-name="P299"/>
            <text:p text:style-name="P300"><text:span text:style-name="T301">【補</text:span><text:span text:style-name="T302">(捐)</text:span><text:span text:style-name="T303">助比率　　％】</text:span></text:p>
            <text:p text:style-name="P304"/>
          </table: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餘款繳回方式</text:span><text:span text:style-name="T310">：</text:span></text:p>
            <text:p text:style-name="P311">□繳回</text:p>
            <text:p text:style-name="P312">□不繳回</text:p>
            <text:p text:style-name="P313"><text:span text:style-name="T314">□</text:span><text:span text:style-name="T315">依教育部補(捐)助及委辦經費核撥結報作業要點辦理。</text:span></text:p>
            <text:p text:style-name="P316"><text:span text:style-name="T317">□</text:span><text:span text:style-name="T318">執行率未達</text:span><text:span text:style-name="T319"><text:s text:c="2"/></text:span><text:span text:style-name="T320">%，計畫餘款仍應按補助比率繳回。</text:span></text:p>
            <text:p text:style-name="P321"><text:span text:style-name="T322">□</text:span><text:span text:style-name="T323">補助款賸餘數逾</text:span><text:span text:style-name="T324"><text:s text:c="2"/>萬</text:span><text:span text:style-name="T325">元，仍應繳回。</text:span><text:span text:style-name="T326"><text:line-break/></text:span></text:p>
            <text:p text:style-name="P327"/>
          </table:table-cell>
          <table:covered-table-cell/>
          <table:table-cell>
            <text:p text:style-name="P327"/>
          </table:table-cell>
        </table:table-row>
      </table:table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description/>
    <dc:subject/>
    <meta:initial-creator>moe</meta:initial-creator>
    <dc:creator>胡芮慈</dc:creator>
    <meta:creation-date>2025-07-03T05:57:00Z</meta:creation-date>
    <dc:date>2025-07-03T05:57:00Z</dc:date>
    <meta:print-date>2018-12-26T07:1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58" meta:row-count="8" meta:non-whitespace-character-count="987"/>
  </office:meta>
</office:document-meta>
</file>