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夹发砰-WinCharSetFFFF-H" svg:font-family="夹发砰-WinCharSetFFFF-H" style:font-family-generic="system" svg:panose-1="0 0 0 0 0 0 0 0 0 0"/>
    <style:font-face style:name="TimesNewRoman" svg:font-family="TimesNewRoman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justify" fo:line-height="0.25in"/>
      <style:text-properties style:font-name="標楷體" style:font-name-asian="標楷體" fo:font-weight="bold" style:font-weight-asian="bold" style:text-scale="90%" fo:background-color="#FFFFFF"/>
    </style:style>
    <style:style style:name="P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8" style:family="table-column">
      <style:table-column-properties style:column-width="0.6604in"/>
    </style:style>
    <style:style style:name="TableColumn9" style:family="table-column">
      <style:table-column-properties style:column-width="0.3131in"/>
    </style:style>
    <style:style style:name="TableColumn10" style:family="table-column">
      <style:table-column-properties style:column-width="0.7958in"/>
    </style:style>
    <style:style style:name="TableColumn11" style:family="table-column">
      <style:table-column-properties style:column-width="0.1854in"/>
    </style:style>
    <style:style style:name="TableColumn12" style:family="table-column">
      <style:table-column-properties style:column-width="0.1402in"/>
    </style:style>
    <style:style style:name="TableColumn13" style:family="table-column">
      <style:table-column-properties style:column-width="0.3527in"/>
    </style:style>
    <style:style style:name="TableColumn14" style:family="table-column">
      <style:table-column-properties style:column-width="0.8875in"/>
    </style:style>
    <style:style style:name="TableColumn15" style:family="table-column">
      <style:table-column-properties style:column-width="0.102in"/>
    </style:style>
    <style:style style:name="TableColumn16" style:family="table-column">
      <style:table-column-properties style:column-width="0.102in"/>
    </style:style>
    <style:style style:name="TableColumn17" style:family="table-column">
      <style:table-column-properties style:column-width="0.4909in"/>
    </style:style>
    <style:style style:name="TableColumn18" style:family="table-column">
      <style:table-column-properties style:column-width="0.5576in"/>
    </style:style>
    <style:style style:name="TableColumn19" style:family="table-column">
      <style:table-column-properties style:column-width="0.4687in"/>
    </style:style>
    <style:style style:name="TableColumn20" style:family="table-column">
      <style:table-column-properties style:column-width="0.252in"/>
    </style:style>
    <style:style style:name="TableColumn21" style:family="table-column">
      <style:table-column-properties style:column-width="0.3173in"/>
    </style:style>
    <style:style style:name="TableColumn22" style:family="table-column">
      <style:table-column-properties style:column-width="0.2041in"/>
    </style:style>
    <style:style style:name="TableColumn23" style:family="table-column">
      <style:table-column-properties style:column-width="1.2486in"/>
    </style:style>
    <style:style style:name="Table7" style:family="table">
      <style:table-properties style:width="7.0791in" style:rel-width="100%" fo:margin-left="0in" table:align="left"/>
    </style:style>
    <style:style style:name="TableRow24" style:family="table-row">
      <style:table-row-properties style:min-row-height="0.5194in" fo:keep-together="always"/>
    </style:style>
    <style:style style:name="TableCell2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A6A6A6" fo:font-size="10pt" style:font-size-asian="10pt" style:font-size-complex="10pt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A6A6A6" fo:font-size="10pt" style:font-size-asian="10pt" style:font-size-complex="10pt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 style:font-size-complex="10pt"/>
    </style:style>
    <style:style style:name="TableRow42" style:family="table-row">
      <style:table-row-properties style:min-row-height="0.5861in" fo:keep-together="always"/>
    </style:style>
    <style:style style:name="TableCell4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2347in" fo:keep-together="always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1381in" fo:keep-together="always"/>
    </style:style>
    <style:style style:name="TableCell6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593in" fo:keep-together="always"/>
    </style:style>
    <style:style style:name="TableCell7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83" style:family="table-row">
      <style:table-row-properties style:min-row-height="0.5916in" fo:keep-together="always"/>
    </style:style>
    <style:style style:name="TableCell8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Row92" style:family="table-row">
      <style:table-row-properties style:min-row-height="0.7472in" fo:keep-together="always"/>
    </style:style>
    <style:style style:name="TableCell9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line-height="0.2777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1" style:family="table-row">
      <style:table-row-properties style:min-row-height="0.0493in" fo:keep-together="always"/>
    </style:style>
    <style:style style:name="TableCell10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375in" fo:keep-together="always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375in" fo:keep-together="always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375in" fo:keep-together="always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375in" fo:keep-together="always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0486in" fo:keep-together="always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375in" fo:keep-together="always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375in" fo:keep-together="always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 style:min-row-height="0.375in" fo:keep-together="always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 style:min-row-height="0.375in" fo:keep-together="always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 style:min-row-height="0.6152in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0.0625in solid #000000" fo:background-color="#E6E6E6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625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4166in"/>
    </style:style>
    <style:style style:name="T222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ableRow229" style:family="table-row">
      <style:table-row-properties style:min-row-height="0.0722in" fo:keep-together="always"/>
    </style:style>
    <style:style style:name="TableCell23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0486in" fo:keep-together="always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0.0486in" fo:keep-together="always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1756in" fo:keep-together="always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73" style:family="table-row">
      <style:table-row-properties style:min-row-height="0.1756in" fo:keep-together="always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83" style:family="table-row">
      <style:table-row-properties style:min-row-height="0.1756in" fo:keep-together="always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93" style:family="table-row">
      <style:table-row-properties style:min-row-height="0.1756in" fo:keep-together="always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03" style:family="table-row">
      <style:table-row-properties style:min-row-height="0.0486in" fo:keep-together="always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13" style:family="table-row">
      <style:table-row-properties style:min-row-height="0.1076in" fo:keep-together="always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24" style:family="table-row">
      <style:table-row-properties style:min-row-height="0.1076in" fo:keep-together="always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34" style:family="table-row">
      <style:table-row-properties style:min-row-height="0.1076in" fo:keep-together="always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44" style:family="table-row">
      <style:table-row-properties style:min-row-height="0.0486in" fo:keep-together="always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54" style:family="table-row">
      <style:table-row-properties style:min-row-height="0.0486in" fo:keep-together="always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64" style:family="table-row">
      <style:table-row-properties style:min-row-height="0.0486in" fo:keep-together="always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70" style:parent-style-name="內文" style:family="paragraph">
      <style:paragraph-properties style:snap-to-layout-grid="false" fo:text-align="justify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75" style:family="table-row">
      <style:table-row-properties style:min-row-height="0.7625in" fo:keep-together="always"/>
    </style:style>
    <style:style style:name="TableCell3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381" style:family="table-row">
      <style:table-row-properties style:min-row-height="0.7625in" fo:keep-together="always"/>
    </style:style>
    <style:style style:name="TableCell3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9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9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9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394" style:parent-style-name="內文" style:family="paragraph">
      <style:paragraph-properties fo:text-align="center" fo:line-heigh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P395" style:parent-style-name="內文" style:family="paragraph">
      <style:paragraph-properties fo:text-align="center" fo:line-heigh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P396" style:parent-style-name="內文" style:family="paragraph">
      <style:paragraph-properties fo:text-align="center" fo:line-heigh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P397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398" style:parent-style-name="內文" style:family="paragraph">
      <style:paragraph-properties fo:text-align="justify" fo:line-height="0.3472in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416" style:family="table-column">
      <style:table-column-properties style:column-width="0.3902in"/>
    </style:style>
    <style:style style:name="TableColumn417" style:family="table-column">
      <style:table-column-properties style:column-width="2.2645in"/>
    </style:style>
    <style:style style:name="TableColumn418" style:family="table-column">
      <style:table-column-properties style:column-width="1.1812in"/>
    </style:style>
    <style:style style:name="TableColumn419" style:family="table-column">
      <style:table-column-properties style:column-width="3.5173in"/>
    </style:style>
    <style:style style:name="Table415" style:family="table">
      <style:table-properties style:width="7.3534in" fo:margin-left="0in" table:align="center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vertical-align="baseline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center" style:vertical-align="baseline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430" style:family="table-row">
      <style:table-row-properties style:min-row-height="0.7875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style:vertical-align="baseline" fo:margin-top="0.0625in" fo:margin-bottom="0.0625in" fo:line-height="0.3472in"/>
      <style:text-properties style:font-name-asian="標楷體" fo:color="#000000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39" style:family="table-row">
      <style:table-row-properties style:min-row-height="0.7875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style:vertical-align="baseline" fo:line-height="0.3472in"/>
      <style:text-properties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48" style:family="table-row">
      <style:table-row-properties style:min-row-height="0.7875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style:vertical-align="baseline" fo:line-height="0.3472in"/>
      <style:text-properties style:font-name-asian="標楷體" fo:color="#000000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57" style:family="table-row">
      <style:table-row-properties style:min-row-height="0.7875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style:vertical-align="baseline" fo:line-height="0.3472in"/>
      <style:text-properties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66" style:family="table-row">
      <style:table-row-properties style:min-row-height="0.7875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style:vertical-align="baseline" fo:line-height="0.3472in" fo:text-indent="-0.0013in"/>
      <style:text-properties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75" style:family="table-row">
      <style:table-row-properties style:min-row-height="0.7875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style:vertical-align="baseline" fo:line-height="0.3472in" fo:margin-left="-0.00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margin-top="0.0625in" fo:margin-bottom="0.0625in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85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486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487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48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489" style:parent-style-name="內文" style:family="paragraph">
      <style:paragraph-properties fo:text-align="center" fo:line-heigh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P490" style:parent-style-name="內文" style:family="paragraph">
      <style:paragraph-properties fo:text-align="center" fo:line-heigh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P491" style:parent-style-name="內文" style:family="paragraph">
      <style:paragraph-properties fo:text-align="center" fo:line-heigh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P49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0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1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2" style:parent-style-name="內文" style:family="paragraph">
      <style:paragraph-properties fo:widows="2" fo:orphans="2" fo:break-before="page"/>
      <style:text-properties style:font-name="標楷體" style:font-name-asian="標楷體" style:letter-kerning="false" fo:font-size="14pt" style:font-size-asian="14pt" style:font-size-complex="14pt"/>
    </style:style>
    <style:style style:name="P51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14" style:parent-style-name="內文" style:family="paragraph">
      <style:paragraph-properties fo:text-align="center" fo:line-heigh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P515" style:parent-style-name="內文" style:family="paragraph">
      <style:paragraph-properties fo:text-align="center" fo:line-heigh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P516" style:parent-style-name="內文" style:family="paragraph">
      <style:paragraph-properties fo:text-align="center" fo:line-height="0.3333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17" style:parent-style-name="內文" style:family="paragraph">
      <style:paragraph-properties fo:text-align="justify" fo:margin-top="0.0625in" fo:margin-bottom="0.0625in" fo:line-height="0.3888in" fo:margin-left="0.9722in" fo:text-indent="-0.97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8" style:parent-style-name="內文" style:family="paragraph">
      <style:paragraph-properties fo:margin-top="0.125in" fo:line-height="0.2777in"/>
      <style:text-properties style:font-name="標楷體" style:font-name-asian="標楷體" fo:font-size="18pt" style:font-size-asian="18pt" style:font-size-complex="18pt"/>
    </style:style>
    <style:style style:name="TableColumn520" style:family="table-column">
      <style:table-column-properties style:column-width="0.6722in" style:use-optimal-column-width="false"/>
    </style:style>
    <style:style style:name="TableColumn521" style:family="table-column">
      <style:table-column-properties style:column-width="2.0611in" style:use-optimal-column-width="false"/>
    </style:style>
    <style:style style:name="TableColumn522" style:family="table-column">
      <style:table-column-properties style:column-width="2.0611in" style:use-optimal-column-width="false"/>
    </style:style>
    <style:style style:name="TableColumn523" style:family="table-column">
      <style:table-column-properties style:column-width="2.0611in" style:use-optimal-column-width="false"/>
    </style:style>
    <style:style style:name="Table519" style:family="table">
      <style:table-properties style:width="6.8555in" fo:margin-left="0in" table:align="center"/>
    </style:style>
    <style:style style:name="TableRow524" style:family="table-row">
      <style:table-row-properties style:min-row-height="0.0486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53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/>
    </style:style>
    <style:style style:name="TableRow534" style:family="table-row">
      <style:table-row-properties style:min-row-height="0.1465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P53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0486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P54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margin-top="0.125in" fo:line-height="0.2777in"/>
      <style:text-properties style:font-name="標楷體" style:font-name-asian="標楷體" fo:font-size="18pt" style:font-size-asian="18pt" style:font-size-complex="18pt"/>
    </style:style>
    <style:style style:name="P555" style:parent-style-name="內文" style:family="paragraph">
      <style:paragraph-properties fo:margin-top="0.125in" fo:line-height="0.2777in"/>
      <style:text-properties style:font-name="標楷體" style:font-name-asian="標楷體" fo:font-size="18pt" style:font-size-asian="18pt" style:font-size-complex="18pt"/>
    </style:style>
    <style:style style:name="TableColumn557" style:family="table-column">
      <style:table-column-properties style:column-width="0.6722in" style:use-optimal-column-width="false"/>
    </style:style>
    <style:style style:name="TableColumn558" style:family="table-column">
      <style:table-column-properties style:column-width="2.0611in" style:use-optimal-column-width="false"/>
    </style:style>
    <style:style style:name="TableColumn559" style:family="table-column">
      <style:table-column-properties style:column-width="2.0611in" style:use-optimal-column-width="false"/>
    </style:style>
    <style:style style:name="TableColumn560" style:family="table-column">
      <style:table-column-properties style:column-width="2.0611in" style:use-optimal-column-width="false"/>
    </style:style>
    <style:style style:name="Table556" style:family="table">
      <style:table-properties style:width="6.8555in" fo:margin-left="0in" table:align="center"/>
    </style:style>
    <style:style style:name="TableRow561" style:family="table-row">
      <style:table-row-properties style:min-row-height="0.0486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 fo:font-weight="bold" style:font-weight-asian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56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/>
    </style:style>
    <style:style style:name="TableRow571" style:family="table-row">
      <style:table-row-properties style:min-row-height="0.0486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P57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0486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P58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592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593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594" style:parent-style-name="內文" style:family="paragraph">
      <style:paragraph-properties fo:margin-left="3.3333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596" style:parent-style-name="預設段落字型" style:family="text">
      <style:text-properties style:font-name="標楷體" style:font-name-asian="標楷體" style:text-scale="105%" fo:font-size="16pt" style:font-size-asian="16pt" style:text-underline-type="single" style:text-underline-style="solid" style:text-underline-width="auto" style:text-underline-mode="continuous"/>
    </style:style>
    <style:style style:name="P597" style:parent-style-name="內文" style:family="paragraph">
      <style:paragraph-properties fo:widows="2" fo:orphans="2" fo:break-before="page"/>
      <style:text-properties style:font-name="標楷體" style:font-name-asian="標楷體" style:text-scale="90%"/>
    </style:style>
    <style:style style:name="P59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99" style:parent-style-name="內文" style:family="paragraph">
      <style:paragraph-properties fo:text-align="center" fo:line-height="0.3888in" fo:margin-right="-0.1069in"/>
      <style:text-properties style:font-name-asian="標楷體" fo:font-size="22pt" style:font-size-asian="22pt"/>
    </style:style>
    <style:style style:name="P600" style:parent-style-name="內文" style:family="paragraph">
      <style:paragraph-properties fo:line-height="0.4444in" fo:margin-left="0.5in" fo:text-indent="-0.5in">
        <style:tab-stops/>
      </style:paragraph-properties>
    </style:style>
    <style:style style:name="T601" style:parent-style-name="預設段落字型" style:family="text">
      <style:text-properties style:font-name-asian="標楷體" fo:font-size="18pt" style:font-size-asian="18pt"/>
    </style:style>
    <style:style style:name="T60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fo:font-size="18pt" style:font-size-asian="18pt"/>
    </style:style>
    <style:style style:name="T604" style:parent-style-name="預設段落字型" style:family="text">
      <style:text-properties style:font-name-asian="標楷體" fo:font-size="18pt" style:font-size-asian="18pt"/>
    </style:style>
    <style:style style:name="T605" style:parent-style-name="預設段落字型" style:family="text">
      <style:text-properties style:font-name-asian="標楷體" fo:font-size="18pt" style:font-size-asian="18pt"/>
    </style:style>
    <style:style style:name="T606" style:parent-style-name="預設段落字型" style:family="text">
      <style:text-properties style:font-name-asian="標楷體" fo:font-size="18pt" style:font-size-asian="18pt"/>
    </style:style>
    <style:style style:name="T607" style:parent-style-name="預設段落字型" style:family="text">
      <style:text-properties style:font-name-asian="標楷體" fo:font-size="18pt" style:font-size-asian="18pt"/>
    </style:style>
    <style:style style:name="T608" style:parent-style-name="預設段落字型" style:family="text">
      <style:text-properties style:font-name-asian="標楷體" fo:font-size="18pt" style:font-size-asian="18pt"/>
    </style:style>
    <style:style style:name="T609" style:parent-style-name="預設段落字型" style:family="text">
      <style:text-properties style:font-name-asian="標楷體" fo:font-size="18pt" style:font-size-asian="18pt"/>
    </style:style>
    <style:style style:name="T6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fo:font-size="18pt" style:font-size-asian="18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0" style:parent-style-name="預設段落字型" style:family="text">
      <style:text-properties style:font-name-asian="標楷體" fo:font-size="18pt" style:font-size-asian="18pt"/>
    </style:style>
    <style:style style:name="T621" style:parent-style-name="預設段落字型" style:family="text">
      <style:text-properties style:font-name-asian="標楷體" fo:font-size="18pt" style:font-size-asian="18pt"/>
    </style:style>
    <style:style style:name="T622" style:parent-style-name="預設段落字型" style:family="text">
      <style:text-properties style:font-name-asian="標楷體" fo:font-size="18pt" style:font-size-asian="18pt"/>
    </style:style>
    <style:style style:name="P623" style:parent-style-name="內文" style:family="paragraph">
      <style:paragraph-properties fo:line-height="0.4444in" fo:margin-left="0.5in" fo:text-indent="-0.5in">
        <style:tab-stops/>
      </style:paragraph-properties>
    </style:style>
    <style:style style:name="T624" style:parent-style-name="預設段落字型" style:family="text">
      <style:text-properties style:font-name-asian="標楷體" fo:font-size="18pt" style:font-size-asian="18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1" style:parent-style-name="預設段落字型" style:family="text">
      <style:text-properties style:font-name-asian="標楷體" fo:font-size="18pt" style:font-size-asian="18pt"/>
    </style:style>
    <style:style style:name="T632" style:parent-style-name="預設段落字型" style:family="text">
      <style:text-properties style:font-name-asian="標楷體" fo:font-size="18pt" style:font-size-asian="18pt"/>
    </style:style>
    <style:style style:name="T633" style:parent-style-name="預設段落字型" style:family="text">
      <style:text-properties style:font-name-asian="標楷體" fo:font-size="18pt" style:font-size-asian="18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640" style:parent-style-name="內文" style:family="paragraph">
      <style:paragraph-properties fo:line-height="0.3888in" fo:text-indent="0.5in"/>
      <style:text-properties style:font-name-asian="標楷體" fo:font-size="18pt" style:font-size-asian="18pt"/>
    </style:style>
    <style:style style:name="P641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642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643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64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645" style:parent-style-name="內文" style:family="paragraph">
      <style:paragraph-properties fo:text-align="justify" fo:text-indent="2.1666in"/>
    </style:style>
    <style:style style:name="T646" style:parent-style-name="預設段落字型" style:family="text">
      <style:text-properties style:font-name-asian="標楷體" fo:font-size="26pt" style:font-size-asian="26pt" style:text-combine="lines"/>
    </style:style>
    <style:style style:name="T647" style:parent-style-name="預設段落字型" style:family="text">
      <style:text-properties style:font-name-asian="標楷體" fo:font-size="18pt" style:font-size-asian="18pt"/>
    </style:style>
    <style:style style:name="P648" style:parent-style-name="內文" style:family="paragraph">
      <style:paragraph-properties fo:text-align="end" fo:margin-top="0.25in" fo:line-height="0.3888in"/>
    </style:style>
    <style:style style:name="T649" style:parent-style-name="預設段落字型" style:family="text">
      <style:text-properties style:font-name-asian="標楷體" fo:font-size="18pt" style:font-size-asian="18pt"/>
    </style:style>
    <style:style style:name="T650" style:parent-style-name="預設段落字型" style:family="text">
      <style:text-properties style:font-name-asian="標楷體" fo:font-size="18pt" style:font-size-asian="18pt"/>
    </style:style>
    <style:style style:name="T651" style:parent-style-name="預設段落字型" style:family="text">
      <style:text-properties style:font-name-asian="標楷體" fo:font-size="18pt" style:font-size-asian="18pt"/>
    </style:style>
    <style:style style:name="T652" style:parent-style-name="預設段落字型" style:family="text">
      <style:text-properties style:font-name-asian="標楷體" fo:font-size="18pt" style:font-size-asian="18pt"/>
    </style:style>
    <style:style style:name="T653" style:parent-style-name="預設段落字型" style:family="text">
      <style:text-properties style:font-name-asian="標楷體" fo:font-size="18pt" style:font-size-asian="18pt"/>
    </style:style>
    <style:style style:name="T654" style:parent-style-name="預設段落字型" style:family="text">
      <style:text-properties style:font-name-asian="標楷體" fo:font-size="18pt" style:font-size-asian="18pt"/>
    </style:style>
    <style:style style:name="T655" style:parent-style-name="預設段落字型" style:family="text">
      <style:text-properties style:font-name-asian="標楷體" fo:font-size="18pt" style:font-size-asian="18pt"/>
    </style:style>
    <style:style style:name="P656" style:parent-style-name="內文" style:family="paragraph">
      <style:paragraph-properties fo:widows="2" fo:orphans="2" fo:break-before="page" style:snap-to-layout-grid="false"/>
    </style:style>
    <style:style style:name="T657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T658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P659" style:parent-style-name="內文" style:family="paragraph">
      <style:paragraph-properties fo:text-align="center" fo:line-height="0.3888in" fo:margin-right="-0.1069in"/>
      <style:text-properties style:font-name-asian="標楷體" fo:font-size="22pt" style:font-size-asian="22pt"/>
    </style:style>
    <style:style style:name="P660" style:parent-style-name="內文" style:family="paragraph">
      <style:paragraph-properties fo:margin-top="0.25in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8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9" style:parent-style-name="內文" style:family="paragraph">
      <style:paragraph-properties fo:text-align="center" fo:line-height="0.3888in" fo:margin-left="0.4451in" fo:text-indent="-0.4451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2" style:parent-style-name="內文" style:family="paragraph">
      <style:paragraph-properties fo:line-height="0.3888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73" style:parent-style-name="內文" style:family="paragraph">
      <style:paragraph-properties fo:text-align="center" fo:line-height="0.3888in" fo:margin-left="0.4451in" fo:text-indent="-0.4451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weight="bold" style:font-weight-asian="bold"/>
    </style:style>
    <style:style style:name="P676" style:parent-style-name="內文" style:family="paragraph">
      <style:paragraph-properties fo:text-align="center" fo:line-height="0.3888in" fo:margin-left="1.4305in" fo:text-indent="-1.4305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letter-spacing="0.2604in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P679" style:parent-style-name="內文" style:family="paragraph">
      <style:paragraph-properties fo:widows="2" fo:orphans="2" fo:break-before="page" style:snap-to-layout-grid="false"/>
    </style:style>
    <style:style style:name="T680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T681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P68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6pt" style:font-size-asian="26pt" style:font-size-complex="26pt"/>
    </style:style>
    <style:style style:name="P683" style:parent-style-name="內文" style:family="paragraph">
      <style:paragraph-properties style:text-autospace="none" fo:text-align="justify" fo:margin-top="0.125in" fo:text-indent="0.5555in"/>
    </style:style>
    <style:style style:name="T68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8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8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8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8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9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9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9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9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9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9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9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9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9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0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0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0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0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0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0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07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708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09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710" style:parent-style-name="內文" style:family="paragraph">
      <style:paragraph-properties style:text-autospace="none" fo:margin-top="0.12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1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1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13" style:parent-style-name="內文" style:family="paragraph">
      <style:paragraph-properties style:text-autospace="none" fo:margin-top="0.12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1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1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16" style:parent-style-name="內文" style:family="paragraph">
      <style:paragraph-properties fo:text-align="start" fo:margin-top="0.125in" fo:margin-right="-0.0333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17" style:parent-style-name="內文" style:family="paragraph">
      <style:paragraph-properties style:text-autospace="none" fo:line-height="0.25in"/>
    </style:style>
    <style:style style:name="T718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5">苗栗縣學生輔導諮商中心</text:p>
      <text:p text:style-name="P6">114年度置專業輔導人員(含偏遠地區學校)第6次甄選簡章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2">
            <text:p text:style-name="P32">□男□女</text:p>
          </table:table-cell>
          <table:covered-table-cell/>
          <table:table-cell table:style-name="TableCell33" table:number-columns-spanned="2">
            <text:p text:style-name="P34">生日</text:p>
          </table:table-cell>
          <table:covered-table-cell/>
          <table:table-cell table:style-name="TableCell35" table:number-columns-spanned="4">
            <text:p text:style-name="P36">年 <text:s text:c="2"/>月 <text:s text:c="2"/>日</text:p>
          </table:table-cell>
          <table:covered-table-cell/>
          <table:covered-table-cell/>
          <table:covered-table-cell/>
          <table:table-cell table:style-name="TableCell37" table:number-columns-spanned="2" table:number-rows-spanned="4">
            <text:p text:style-name="P38">請黏貼最近6個月內</text:p>
            <text:p text:style-name="P39">2吋正面脫帽半身彩</text:p>
            <text:p text:style-name="P40"><text:span text:style-name="T41">色照片</text:span></text:p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通訊</text:p>
            <text:p text:style-name="P45">地址</text:p>
          </table:table-cell>
          <table:table-cell table:style-name="TableCell46" table:number-columns-spanned="7" table:number-rows-spanned="2">
            <text:p text:style-name="P47">郵遞區號□□□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身分證</text:p>
            <text:p text:style-name="P51"><text:span text:style-name="T52">字 <text:s/>號</text:span>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 table:number-rows-spanned="2">
            <text:p text:style-name="P60">聯 絡</text:p>
            <text:p text:style-name="P61">方 式</text:p>
          </table:table-cell>
          <table:covered-table-cell/>
          <table:table-cell table:style-name="TableCell62" table:number-columns-spanned="4" table:number-rows-spanned="2">
            <text:p text:style-name="P63">(H)</text:p>
            <text:p text:style-name="P64">(O)</text:p>
            <text:p text:style-name="P65">(手機)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電子</text:p>
            <text:p text:style-name="P70">信箱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報考</text:p>
            <text:p text:style-name="P79">類別</text:p>
          </table:table-cell>
          <table:table-cell table:style-name="TableCell80" table:number-columns-spanned="15">
            <text:p text:style-name="P81">□社會工作師　　　　□諮商心理師　　　　□臨床心理師</text:p>
            <text:p text:style-name="P82">□社會工作員　　　　□心理輔導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證書名稱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證書字號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兼職</text:p>
            <text:p text:style-name="P95">情形</text:p>
          </table:table-cell>
          <table:table-cell table:style-name="TableCell96" table:number-columns-spanned="15">
            <text:p text:style-name="P97">目前□無□有 兼任其他公職</text:p>
            <text:p text:style-name="P98"><text:span text:style-name="T99">目前□無□有 兼任其他須領有相關執照/證照始得執業之業務</text:span><text:span text:style-name="T100">(請併述下方現職與經歷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5">
            <text:p text:style-name="P103">學</text:p>
            <text:p text:style-name="P104">歷</text:p>
          </table:table-cell>
          <table:table-cell table:style-name="TableCell105" table:number-columns-spanned="4">
            <text:p text:style-name="P106">學校名稱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科　　系</text:p>
          </table:table-cell>
          <table:covered-table-cell/>
          <table:table-cell table:style-name="TableCell109" table:number-columns-spanned="4">
            <text:p text:style-name="P110">組　　別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>起迄年月</text:p>
          </table:table-cell>
          <table:covered-table-cell/>
          <table:covered-table-cell/>
          <table:covered-table-cell/>
          <table:table-cell table:style-name="TableCell113">
            <text:p text:style-name="P114">證號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5">
            <text:p text:style-name="P165">現職</text:p>
            <text:p text:style-name="P166">與</text:p>
            <text:p text:style-name="P167">經歷</text:p>
          </table:table-cell>
          <table:table-cell table:style-name="TableCell168" table:number-columns-spanned="4">
            <text:p text:style-name="P169">服務單位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職稱</text:p>
          </table:table-cell>
          <table:covered-table-cell/>
          <table:table-cell table:style-name="TableCell172" table:number-columns-spanned="8">
            <text:p text:style-name="P173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起訖日期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考生</text:p>
            <text:p text:style-name="P219">簽章</text:p>
          </table:table-cell>
          <table:table-cell table:style-name="TableCell220" table:number-columns-spanned="15">
            <text:p text:style-name="P221"><text:span text:style-name="T222">(務</text:span><text:span text:style-name="T223">　</text:span><text:span text:style-name="T224">必</text:span><text:span text:style-name="T225">　</text:span><text:span text:style-name="T226">簽</text:span><text:span text:style-name="T227">　</text:span><text:span text:style-name="T228">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9">
          <table:table-cell table:style-name="TableCell230" table:number-rows-spanned="14">
            <text:p text:style-name="P231">資</text:p>
            <text:p text:style-name="P232">格</text:p>
            <text:p text:style-name="P233">審</text:p>
            <text:p text:style-name="P234">查</text:p>
          </table:table-cell>
          <table:table-cell table:style-name="TableCell235">
            <text:p text:style-name="P236">序</text:p>
          </table:table-cell>
          <table:table-cell table:style-name="TableCell237" table:number-columns-spanned="10">
            <text:p text:style-name="P238">報考文件(考生勿勾選，請考生依序裝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勾選</text:p>
          </table:table-cell>
          <table:covered-table-cell/>
          <table:table-cell table:style-name="TableCell241" table:number-columns-spanned="2">
            <text:p text:style-name="P242">考試委員蓋章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</text:p>
          </table:table-cell>
          <table:table-cell table:style-name="TableCell247" table:number-columns-spanned="10">
            <text:p text:style-name="P248">報名表（含資格審查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□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2</text:p>
          </table:table-cell>
          <table:table-cell table:style-name="TableCell257" table:number-columns-spanned="10">
            <text:p text:style-name="P258">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□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3</text:p>
          </table:table-cell>
          <table:table-cell table:style-name="TableCell267" table:number-columns-spanned="10">
            <text:p text:style-name="P268">專業自評表(如附件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□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4</text:p>
          </table:table-cell>
          <table:table-cell table:style-name="TableCell277" table:number-columns-spanned="10">
            <text:p text:style-name="P278">學校專業輔導工作理念(如附件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□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5</text:p>
          </table:table-cell>
          <table:table-cell table:style-name="TableCell287" table:number-columns-spanned="10">
            <text:p text:style-name="P288">志願順序表(如附件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□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6</text:p>
          </table:table-cell>
          <table:table-cell table:style-name="TableCell297" table:number-columns-spanned="10">
            <text:p text:style-name="P298">最高學歷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>□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7</text:p>
          </table:table-cell>
          <table:table-cell table:style-name="TableCell307" table:number-columns-spanned="10">
            <text:p text:style-name="P308">成績單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□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8</text:p>
          </table:table-cell>
          <table:table-cell table:style-name="TableCell317" table:number-columns-spanned="10">
            <text:p text:style-name="P318">專業證書影本</text:p>
            <text:p text:style-name="P319">(○社會工作師<text:s/>○諮商心理師<text:s/>○臨床心理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>□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9</text:p>
          </table:table-cell>
          <table:table-cell table:style-name="TableCell328" table:number-columns-spanned="10">
            <text:p text:style-name="P329">符合應考社會工作師或(諮商/臨床)心理師考試規則之資格證明(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>□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10</text:p>
          </table:table-cell>
          <table:table-cell table:style-name="TableCell338" table:number-columns-spanned="10">
            <text:p text:style-name="P339">書面資料（自傳、課程時數、計畫書、學經歷等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>□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11</text:p>
          </table:table-cell>
          <table:table-cell table:style-name="TableCell348" table:number-columns-spanned="10">
            <text:p text:style-name="P349">同意書 (如附件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>□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12</text:p>
          </table:table-cell>
          <table:table-cell table:style-name="TableCell358" table:number-columns-spanned="10">
            <text:p text:style-name="P359">個人資料提供同意書(如附件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>□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13</text:p>
          </table:table-cell>
          <table:table-cell table:style-name="TableCell368" table:number-columns-spanned="10">
            <text:p text:style-name="P369">其他文件</text:p>
            <text:p text:style-name="P370">(說明：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>□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審查</text:p>
            <text:p text:style-name="P378">結果</text:p>
          </table:table-cell>
          <table:table-cell table:style-name="TableCell379" table:number-columns-spanned="15">
            <text:p text:style-name="P380">□符合報考資格　　　　□不符合報考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3">
            <text:p text:style-name="P383">考試委員初核</text:p>
          </table:table-cell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>教育處人員覆核</text:p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</table:table>
      <text:p text:style-name="P390"/>
      <text:p text:style-name="P391"/>
      <text:p text:style-name="P392"/>
      <text:soft-page-break/>
      <text:p text:style-name="P393">附件二</text:p>
      <text:p text:style-name="P394">苗栗縣學生輔導諮商中心</text:p>
      <text:p text:style-name="P395">114年度置專業輔導人員(含偏遠地區學校)第6次甄選</text:p>
      <text:p text:style-name="P396">專業自評表</text:p>
      <text:p text:style-name="P397">填表說明：</text:p>
      <text:p text:style-name="P398"><text:span text:style-name="T399">請在</text:span><text:span text:style-name="T400">下</text:span><text:span text:style-name="T401">列的項目中，以</text:span><text:span text:style-name="T402">1-10</text:span><text:span text:style-name="T403">分表示您自評的</text:span><text:span text:style-name="T404">專業工作</text:span><text:span text:style-name="T405">程度或個人狀態，</text:span><text:span text:style-name="T406">10</text:span><text:span text:style-name="T407">分表示</text:span><text:span text:style-name="T408">完全能</text:span><text:span text:style-name="T409">勝任，</text:span><text:span text:style-name="T410">1</text:span><text:span text:style-name="T411">分表示完全無法勝任，</text:span><text:span text:style-name="T412">依此類推，</text:span><text:span text:style-name="T413">並依項目概述自我狀態，</text:span><text:span text:style-name="T414">謝謝！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項目</text:p>
          </table:table-cell>
          <table:table-cell table:style-name="TableCell423">
            <text:p text:style-name="P424">說明</text:p>
          </table:table-cell>
          <table:table-cell table:style-name="TableCell425">
            <text:p text:style-name="P426">自評分數</text:p>
            <text:p text:style-name="P427">（1-10分）</text:p>
          </table:table-cell>
          <table:table-cell table:style-name="TableCell428">
            <text:p text:style-name="P429">概述自我狀態</text:p>
          </table:table-cell>
        </table:table-row>
        <table:table-row table:style-name="TableRow430">
          <table:table-cell table:style-name="TableCell431">
            <text:p text:style-name="P432">彈性</text:p>
          </table:table-cell>
          <table:table-cell table:style-name="TableCell433">
            <text:p text:style-name="P434">工作及與人合作上能接受變動，彈性因應。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正直</text:p>
          </table:table-cell>
          <table:table-cell table:style-name="TableCell442">
            <text:p text:style-name="P443">能遵守工作倫理並秉持專業品格，確保個案福祉及維護中心效能。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覺察</text:p>
          </table:table-cell>
          <table:table-cell table:style-name="TableCell451">
            <text:p text:style-name="P452">清楚個人信念及優劣勢，並能理解其如何影響輔導工作。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穩定</text:p>
          </table:table-cell>
          <table:table-cell table:style-name="TableCell460">
            <text:p text:style-name="P461">能因應壓力及挫折，在工作上精確執行及主動解決問題。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同理</text:p>
          </table:table-cell>
          <table:table-cell table:style-name="TableCell469">
            <text:p text:style-name="P470">尊重差異、欣賞多元，以真誠及同理的態度對待人事物。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開放</text:p>
          </table:table-cell>
          <table:table-cell table:style-name="TableCell478">
            <text:p text:style-name="P479">面對不同想法的調和與開放態度，主動促進專業工作自我成長。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P485">填表說明:</text:p>
      <text:p text:style-name="P486">請在上列的項目中，以1-10分表示您自評的勝任程度或個人狀態，10分表示非常勝任，依此類推，謝謝！</text:p>
      <text:p text:style-name="P487"/>
      <text:soft-page-break/>
      <text:p text:style-name="P488">附件三</text:p>
      <text:p text:style-name="P489">苗栗縣學生輔導諮商中心</text:p>
      <text:p text:style-name="P490">114年度置專業輔導人員(含偏遠地區學校)第6次甄選</text:p>
      <text:p text:style-name="P491">學校專業輔導工作理念</text:p>
      <text:p text:style-name="P492">一、從事專業輔導工作曾經遭遇的困難有那些？後來如何克服或解決？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>二、要投入學校專業輔導工作，目前所具有的優勢與不足分別為何？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>三、對於從事學校專業輔導工作的期待為何？</text:p>
      <text:p text:style-name="P507"/>
      <text:p text:style-name="P508"/>
      <text:p text:style-name="P509"/>
      <text:p text:style-name="P510"/>
      <text:p text:style-name="P511"/>
      <text:p text:style-name="P512"/>
      <text:soft-page-break/>
      <text:p text:style-name="P513">附件四</text:p>
      <text:p text:style-name="P514">苗栗縣學生輔導諮商中心</text:p>
      <text:p text:style-name="P515">114年度置專業輔導人員(含偏遠地區學校)第6次甄選</text:p>
      <text:p text:style-name="P516">志願順序表</text:p>
      <text:p text:style-name="P517">填表說明：請依報考類別填寫志願序，本次甄選依考試總成績之高低優先選擇服務之駐區學校。</text:p>
      <text:p text:style-name="P518"><text:bookmark-start text:name="_Hlk199325030"/>類別A：社工師組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編號</text:p>
          </table:table-cell>
          <table:table-cell table:style-name="TableCell527">
            <text:p text:style-name="P528">名稱</text:p>
          </table:table-cell>
          <table:table-cell table:style-name="TableCell529">
            <text:p text:style-name="P530">服務區域/駐點辦公室</text:p>
            <text:p text:style-name="P531">(暫定)</text:p>
          </table:table-cell>
          <table:table-cell table:style-name="TableCell532">
            <text:p text:style-name="P533">志願順序</text:p>
          </table:table-cell>
        </table:table-row>
        <table:table-row table:style-name="TableRow534">
          <table:table-cell table:style-name="TableCell535">
            <text:p text:style-name="P536">A01</text:p>
          </table:table-cell>
          <table:table-cell table:style-name="TableCell537">
            <text:p text:style-name="P538">約聘社會工作師</text:p>
            <text:p text:style-name="P539">/約聘社會工作員</text:p>
          </table:table-cell>
          <table:table-cell table:style-name="TableCell540">
            <text:p text:style-name="P541">泰安鄉服務並駐校於公館鄉開礦國民小學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A02</text:p>
          </table:table-cell>
          <table:table-cell table:style-name="TableCell547">
            <text:p text:style-name="P548">約聘社會工作師</text:p>
            <text:p text:style-name="P549">/約聘社會工作員</text:p>
          </table:table-cell>
          <table:table-cell table:style-name="TableCell550">
            <text:p text:style-name="P551">獅潭鄉服務並駐校於公館鄉開礦國民小學</text:p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P555">類別B：心理師組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<text:bookmark-start text:name="_Hlk205280577"/>編號</text:p>
          </table:table-cell>
          <table:table-cell table:style-name="TableCell564">
            <text:p text:style-name="P565">名稱</text:p>
          </table:table-cell>
          <table:table-cell table:style-name="TableCell566">
            <text:p text:style-name="P567">服務區域/駐點辦公室</text:p>
            <text:p text:style-name="P568">(暫定)</text:p>
          </table:table-cell>
          <table:table-cell table:style-name="TableCell569">
            <text:p text:style-name="P570">志願順序</text:p>
          </table:table-cell>
        </table:table-row>
        <table:table-row table:style-name="TableRow571">
          <table:table-cell table:style-name="TableCell572">
            <text:p text:style-name="P573">B01</text:p>
          </table:table-cell>
          <table:table-cell table:style-name="TableCell574">
            <text:p text:style-name="P575">約聘(諮商/臨床)心理師</text:p>
            <text:p text:style-name="P576">/約聘心理輔導員</text:p>
          </table:table-cell>
          <table:table-cell table:style-name="TableCell577">
            <text:p text:style-name="P578">獅潭鄉服務並駐校於公館鄉開礦國民小學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B02</text:p>
          </table:table-cell>
          <table:table-cell table:style-name="TableCell584">
            <text:p text:style-name="P585">約聘(諮商/臨床)心理師</text:p>
            <text:p text:style-name="P586">/約聘心理輔導員</text:p>
          </table:table-cell>
          <table:table-cell table:style-name="TableCell587">
            <text:p text:style-name="P588">大湖鄉服務並駐校於公館鄉開礦國民小學</text:p>
          </table:table-cell>
          <table:table-cell table:style-name="TableCell589">
            <text:p text:style-name="P590"/>
          </table:table-cell>
        </table:table-row>
      </table:table>
      <text:p text:style-name="P591"><text:bookmark-end text:name="_Hlk199325030"/><text:bookmark-end text:name="_Hlk205280577"/></text:p>
      <text:p text:style-name="P592"/>
      <text:p text:style-name="P593"/>
      <text:p text:style-name="P594"><text:span text:style-name="T595"><text:s text:c="3"/>填表人：</text:span><text:span text:style-name="T596"><text:s text:c="19"/></text:span></text:p>
      <text:p text:style-name="P597"/>
      <text:soft-page-break/>
      <text:p text:style-name="P598">附件五</text:p>
      <text:p text:style-name="P599">同意書</text:p>
      <text:p text:style-name="P600"><text:span text:style-name="T601">一、本人（</text:span><text:span text:style-name="T602"><text:s text:c="9"/></text:span><text:span text:style-name="T603">，</text:span><text:span text:style-name="T604"><text:s text:c="4"/></text:span><text:span text:style-name="T605">年</text:span><text:span text:style-name="T606"><text:s text:c="4"/></text:span><text:span text:style-name="T607">月</text:span><text:span text:style-name="T608"><text:s text:c="3"/></text:span><text:span text:style-name="T609">日生，國民身分證統一編號：</text:span><text:span text:style-name="T610"><text:s text:c="7"/></text:span><text:span text:style-name="T611">　</text:span><text:span text:style-name="T612"><text:s text:c="3"/></text:span><text:span text:style-name="T613">）為應徵</text:span><text:span text:style-name="T614">苗栗縣學生輔導諮商中心</text:span><text:span text:style-name="T615">114年度置專業輔導人員</text:span><text:span text:style-name="T616">(含偏遠地區學校)第</text:span><text:span text:style-name="T617">6</text:span><text:span text:style-name="T618">次</text:span><text:span text:style-name="T619">甄選</text:span><text:span text:style-name="T620">所需，同意</text:span><text:span text:style-name="T621"><text:s text:c="2"/></text:span><text:span text:style-name="T622">貴府申請查閱本人有無性侵害犯罪登記檔案資料。</text:span></text:p>
      <text:p text:style-name="P623"><text:span text:style-name="T624">二、本人參加</text:span><text:span text:style-name="T625">苗栗縣學生輔導諮商中心</text:span><text:span text:style-name="T626">114年度置專業輔導人員</text:span><text:span text:style-name="T627">(含偏遠地區學校)第</text:span><text:span text:style-name="T628">6</text:span><text:span text:style-name="T629">次</text:span><text:span text:style-name="T630">甄選</text:span><text:span text:style-name="T631">，倘應試結果獲錄取，同意</text:span><text:span text:style-name="T632">苗栗</text:span><text:span text:style-name="T633">縣政府教育處將本人姓名公告於錄取榜單，並公開於該處網站。</text:span><text:span text:style-name="T634">(</text:span><text:span text:style-name="T635">適用個人資料保護法第</text:span><text:span text:style-name="T636">15</text:span><text:span text:style-name="T637">條</text:span><text:span text:style-name="T638">)</text:span></text:p>
      <text:p text:style-name="P639"/>
      <text:p text:style-name="P640">此致</text:p>
      <text:p text:style-name="P641">苗栗縣政府</text:p>
      <text:p text:style-name="P642"/>
      <text:p text:style-name="P643"/>
      <text:p text:style-name="P644">立同意書人：<text:s text:c="12"/>（簽名）</text:p>
      <text:p text:style-name="P645"><text:span text:style-name="T646">國民身分證統一編號</text:span><text:span text:style-name="T647">：</text:span></text:p>
      <text:p text:style-name="內文"/>
      <text:p text:style-name="P648"><text:span text:style-name="T649">中華民國</text:span><text:span text:style-name="T650"><text:s text:c="5"/></text:span><text:span text:style-name="T651">年</text:span><text:span text:style-name="T652"><text:s text:c="4"/></text:span><text:span text:style-name="T653">月</text:span><text:span text:style-name="T654"><text:s text:c="4"/></text:span><text:span text:style-name="T655">日</text:span></text:p>
      <text:soft-page-break/>
      <text:p text:style-name="P656"><text:span text:style-name="T657">附件</text:span><text:span text:style-name="T658">六</text:span></text:p>
      <text:p text:style-name="P659">個人資料提供同意書</text:p>
      <text:p text:style-name="P660">一、本府〈苗栗縣政府〉取得您的個人資料，目的在於進行專輔人員甄選等相關工作，蒐集、處理及使用您的個人資料是受到個人資料保護法及相關法令之規範。</text:p>
      <text:p text:style-name="P661">二、本次蒐集與使用您的個人資料如報名表內文所列，包含姓名、性別、國民身分證統一編號、照片、國籍、出生年月日、通訊住址、聯絡電話、最高學歷、相關證書登記情形、兵役情形及個人重要經歷等。</text:p>
      <text:p text:style-name="P662">三、您同意本府因甄選專輔人員所需，以您所提供的個人資料確認您的身分，與您進行聯絡；並同意本府於您報名錄取後繼續處理及使用您的個人資料。</text:p>
      <text:p text:style-name="P663">四、您可依個人資料保護法，就您的個人資料向本府：(1)請求查詢或閱覽(2)製給複製本(3)請求補充或更正(4)請求停止蒐集、處理及利用(5)請求刪除。但因本府執行職務或業務所必需者及受其他法律所規範者，本府得拒絕之。</text:p>
      <text:p text:style-name="P664">五、您可自由選擇是否提供本府您的個人資料，但若您所提供之個人資料，經檢舉或本府發現不足以確認您的身分真實性或其他個人資料冒用、盜用、資料不實等情形，本府有權停止您的報名資格、錄取資格等相關權利，若有不便之處敬請見諒。</text:p>
      <text:p text:style-name="P665">六、本同意書若有未盡事宜，依個人資料保護法或其他相關法規之規定辦理。</text:p>
      <text:p text:style-name="P666">七、您瞭解此一同意書符合個人資料保護法及相關法規之要求，具有書面同意本府蒐集、處理及使用您的個人資料之效果。</text:p>
      <text:p text:style-name="P667"/>
      <text:p text:style-name="P668"/>
      <text:p text:style-name="P669"><text:span text:style-name="T670">□我已詳閱本同意書，瞭解並同意受同意書之拘束</text:span><text:span text:style-name="T671">(請打勾)</text:span></text:p>
      <text:p text:style-name="P672"/>
      <text:p text:style-name="P673"><text:span text:style-name="T674">報名者： <text:s text:c="14"/></text:span><text:span text:style-name="T675">(本人簽名)</text:span></text:p>
      <text:p text:style-name="P676"><text:span text:style-name="T677">中華民國 年 月<text:s/></text:span><text:span text:style-name="T678">日</text:span></text:p>
      <text:soft-page-break/>
      <text:p text:style-name="P679"><text:span text:style-name="T680">附件</text:span><text:span text:style-name="T681">七</text:span></text:p>
      <text:p text:style-name="P682">委<text:s/>託<text:s/>書</text:p>
      <text:p text:style-name="P683"><text:span text:style-name="T684">本人</text:span><text:span text:style-name="T685">　　　　　　　　　</text:span><text:span text:style-name="T686">因事不克親自前往辦理</text:span><text:span text:style-name="T687">苗栗縣學生輔導諮商中心</text:span><text:span text:style-name="T688">114年度置專業輔導人員</text:span><text:span text:style-name="T689">(含偏遠地區學校)第</text:span><text:span text:style-name="T690">6</text:span><text:span text:style-name="T691">次</text:span><text:span text:style-name="T692">甄選</text:span><text:span text:style-name="T693">報到事宜，職務為</text:span><text:span text:style-name="T694">　　　　</text:span><text:span text:style-name="T695">地</text:span><text:span text:style-name="T696">區□社會工作師</text:span><text:span text:style-name="T697">/社會工作員</text:span><text:span text:style-name="T698">或□</text:span><text:span text:style-name="T699">(</text:span><text:span text:style-name="T700">諮商/臨床</text:span><text:span text:style-name="T701">)</text:span><text:span text:style-name="T702">心理師</text:span><text:span text:style-name="T703">/心理輔導員</text:span><text:span text:style-name="T704">，特委託</text:span><text:span text:style-name="T705">　　　　　　　</text:span><text:span text:style-name="T706">君代為處理報到相關事宜。</text:span></text:p>
      <text:p text:style-name="P707"/>
      <text:p text:style-name="P708">此<text:s/>致</text:p>
      <text:p text:style-name="P709">苗栗縣政府</text:p>
      <text:p text:style-name="P710">委託人： <text:s text:c="18"/>（簽章）</text:p>
      <text:p text:style-name="P711">身分證字號：<text:s/></text:p>
      <text:p text:style-name="P712">戶籍地址：</text:p>
      <text:p text:style-name="P713">受託人： <text:s text:c="18"/>（簽章）</text:p>
      <text:p text:style-name="P714">身分證字號：<text:s/></text:p>
      <text:p text:style-name="P715">戶籍地址：</text:p>
      <text:p text:style-name="P716">中華民國<text:s/>年<text:s/>月 日</text:p>
      <text:p text:style-name="P717"><text:span text:style-name="T718">附註：請受委託人攜帶本人及委託人雙方之國民身分證（或貼有照片之身分證明文件，如駕照、護照及健保</text:span><text:span text:style-name="T719">IC<text:s/></text:span><text:span text:style-name="T720">卡，需於有效期限內）正本驗明身分，影本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夹发砰-WinCharSetFFFF-H" svg:font-family="夹发砰-WinCharSetFFFF-H" style:font-family-generic="system" svg:panose-1="0 0 0 0 0 0 0 0 0 0"/>
    <style:font-face style:name="TimesNewRoman" svg:font-family="TimesNewRoman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0145in" fo:margin-right="0.602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3.5pt" style:font-size-asian="13.5pt" style:font-size-complex="13.5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</meta:initial-creator>
    <dc:creator>OFFICE</dc:creator>
    <meta:creation-date>2025-09-02T02:02:00Z</meta:creation-date>
    <dc:date>2025-09-02T02:02:00Z</dc:date>
    <meta:print-date>2025-08-12T01:27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48" meta:character-count="3001" meta:row-count="21" meta:non-whitespace-character-count="2559"/>
  </office:meta>
</office:document-meta>
</file>