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-0.199cm" table:align="left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777cm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6.884cm" style:use-optimal-row-height="false"/>
    </style:style>
    <style:style style:name="P1" style:family="paragraph" style:parent-style-name="本文_20_2" style:master-page-name="MP0">
      <style:paragraph-properties fo:line-height="1.058cm" fo:text-align="center" style:justify-single-word="false" style:page-number="auto" fo:break-before="page"/>
    </style:style>
    <style:style style:name="P2" style:family="paragraph" style:parent-style-name="內文_20__28_Web_29_">
      <style:paragraph-properties fo:margin-top="0cm" fo:margin-bottom="0cm" style:contextual-spacing="false" fo:line-height="0.529cm"/>
      <style:text-properties fo:color="#000000" loext:opacity="100%"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justify" style:justify-single-word="false" fo:orphans="2" fo:widows="2" style:vertical-align="top"/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1.058cm" fo:text-align="justify" style:justify-single-word="false" fo:text-indent="-1.058cm" style:auto-text-indent="false">
        <style:tab-stops>
          <style:tab-stop style:position="1.302cm"/>
        </style:tab-stops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</style:style>
    <style:style style:name="P8" style:family="paragraph" style:parent-style-name="清單段落">
      <style:paragraph-properties fo:margin-left="0cm" fo:text-align="justify" style:justify-single-word="false" fo:orphans="2" fo:widows="2" style:vertical-align="top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Standard">
      <style:paragraph-properties fo:text-align="justify" style:justify-single-word="false" fo:orphans="2" fo:widows="2" style:vertical-align="top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Standard">
      <style:paragraph-properties fo:margin-left="0.847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Standard">
      <style:paragraph-properties fo:text-align="justify" style:justify-single-word="false" fo:orphans="2" fo:widows="2" style:vertical-align="top"/>
    </style:style>
    <style:style style:name="P12" style:family="paragraph" style:parent-style-name="Standard">
      <style:paragraph-properties fo:margin-left="0.847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loext:opacity="100%" style:font-name="標楷體" style:font-name-asian="標楷體"/>
    </style:style>
    <style:style style:name="P13" style:family="paragraph" style:parent-style-name="Standard">
      <style:text-properties fo:color="#000000" loext:opacity="100%" style:font-name="標楷體" style:font-name-asian="標楷體"/>
    </style:style>
    <style:style style:name="T1" style:family="text">
      <style:text-properties fo:color="#000000" loext:opacity="100%" fo:font-size="20pt" fo:letter-spacing="-0.014cm" style:font-size-asian="20pt" style:font-size-complex="18pt"/>
    </style:style>
    <style:style style:name="T2" style:family="text">
      <style:text-properties fo:color="#000000" loext:opacity="100%" fo:font-size="20pt" style:font-size-asian="20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客家委員會客家貢獻獎頒給要點第六點</text:span></text:span><text:span text:style-name="預設段落字型"><text:span text:style-name="T2">、第十點</text:span></text:span><text:span text:style-name="預設段落字型"><text:span text:style-name="T1">修正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3">修正規定</text:p>
            </table:table-cell>
            <table:table-cell table:style-name="表格1.A1" office:value-type="string">
              <text:p text:style-name="P3">現行規定</text:p>
            </table:table-cell>
            <table:table-cell table:style-name="表格1.A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六、參選方式：</text:p>
            <text:p text:style-name="P5">本獎參選方式分為自行參選及推薦參選二類，其參選方式如下：</text:p>
            <text:p text:style-name="P6">(一)<text:tab/>自行參選：由參選人以本人名義自行申請之。</text:p>
            <text:p text:style-name="P6">(二)<text:tab/>推薦參選：推薦者須為政府機關或政府立案之民間團體（機構）或由外交部駐外單位及海外客家社團推薦，並應繳附被推薦者簽署之同意書。</text:p>
            <text:p text:style-name="P7"><text:span text:style-name="預設段落字型"><text:span text:style-name="T3">參選人女性比例未達百分之四十時，本會得再邀請相關團體推薦女性人選。</text:span></text:span></text:p>
            <text:p text:style-name="P5">本獎參選者應於公告徵選截止日前將參選資料（如附件），郵寄本會，以郵戳為憑，逾期不予受理，徵選時間由本會另行公布。</text:p>
            <text:p text:style-name="P5">參選獎項及類別如經評審委員會建議修改，應取得參選人同意。</text:p>
          </table:table-cell>
          <table:table-cell table:style-name="表格1.A1" office:value-type="string">
            <text:p text:style-name="P4">六、參選方式：</text:p>
            <text:p text:style-name="P5">本獎參選方式分為自行參選及推薦參選二類，其參選方式如下：</text:p>
            <text:p text:style-name="P6">(一)<text:tab/>自行參選：由參選人以本人名義自行申請之。</text:p>
            <text:p text:style-name="P6">(二)<text:tab/>推薦參選：推薦者須為政府機關或政府立案之民間團體（機構）或由外交部駐外單位及海外客家社團推薦，並應繳附被推薦者簽署之同意書。</text:p>
            <text:p text:style-name="P7"><text:bookmark-start text:name="_Hlk205308895"/><text:span text:style-name="預設段落字型"><text:span text:style-name="T3">參選人女性比例未達百分之四十時，本會得再邀請相關團體推薦女性人選</text:span></text:span><text:bookmark-end text:name="_Hlk205308895"/><text:span text:style-name="預設段落字型"><text:span text:style-name="T4">，至符合比例為止</text:span></text:span><text:span text:style-name="預設段落字型"><text:span text:style-name="T3">。</text:span></text:span></text:p>
            <text:p text:style-name="P5">本獎參選者應於公告徵選截止日前將參選資料（如附件），郵寄本會，以郵戳為憑，逾期不予受理，徵選時間由本會另行公布。</text:p>
            <text:p text:style-name="P5">參選獎項及類別如經評審委員會建議修改，應取得參選人同意。</text:p>
          </table:table-cell>
          <table:table-cell table:style-name="表格1.A1" office:value-type="string">
            <text:p text:style-name="P8">刪除「至符合比例為止」，保留鼓勵女性參與之原意，及提升辦理的彈性。</text:p>
          </table:table-cell>
        </table:table-row>
        <table:table-row table:style-name="表格1.2">
          <table:table-cell table:style-name="表格1.A1" office:value-type="string">
            <text:p text:style-name="P4">十、</text:p>
            <text:p text:style-name="P9">最近十年內有下列情形之一者，經檢察官提起公訴或主管機關查證屬實者，本會得不予頒給。但獲不起訴處分者，得視其具體事由課予其他處分：</text:p>
            <text:p text:style-name="P10">(一)依公務員懲戒法規定，受懲戒處分。</text:p>
            <text:p text:style-name="P10">(二)品行不端或違反有<text:soft-page-break/>關法令禁止事項，嚴重傷害其職業倫理規範或專業領域聲譽，有確實證據。</text:p>
            <text:p text:style-name="P10">(三)違反性別平等、勞工權益相關法令或其他影響本會聲譽之重大情事。</text:p>
            <text:p text:style-name="P11"><text:span text:style-name="預設段落字型"><text:span text:style-name="T4">前項規定，於獲頒後發現，或得獎者獲頒後有發生前項一至三款情事者，本會得視情節輕重撤銷其得獎資格並追繳獎金、獎座及證書。但獲不起訴處分者，得視其具體事由課予其他處分。</text:span></text:span></text:p>
            <text:p text:style-name="P11"><text:span text:style-name="預設段落字型"><text:span text:style-name="T5">得獎者事蹟，如經證實有不實者，本會得撤銷其得獎資格並追繳獎金、獎座及證書。</text:span></text:span></text:p>
          </table:table-cell>
          <table:table-cell table:style-name="表格1.A1" office:value-type="string">
            <text:p text:style-name="P4">十、</text:p>
            <text:p text:style-name="P4">得獎者事蹟，如經證實有不實者，本會得撤銷其得獎資格並追繳獎金、獎座及證書。</text:p>
          </table:table-cell>
          <table:table-cell table:style-name="表格1.A1" office:value-type="string">
            <text:p text:style-name="P4">一、本點修正。</text:p>
            <text:p text:style-name="P12">二、為期更臻完善，納入性別平等規範，酌作不得頒給獎項之文字修正，並增加撤銷獲獎資格情形。</text:p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fo:color="#ff0000" loext:opacity="100%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color="#00000a" loext:opacity="100%"/>
    </style:style>
    <style:style style:name="WW_5f_CharLFO14LVL1" style:display-name="WW_CharLFO14LVL1" style:family="text">
      <style:text-properties fo:color="#00000a" loext:opacity="100%"/>
    </style:style>
    <style:style style:name="WW_5f_CharLFO15LVL1" style:display-name="WW_CharLFO15LVL1" style:family="text">
      <style:text-properties fo:color="#00000a" loext:opacity="100%"/>
    </style:style>
    <style:style style:name="WW_5f_CharLFO16LVL1" style:display-name="WW_CharLFO16LVL1" style:family="text">
      <style:text-properties fo:color="#00000a" loext:opacity="100%"/>
    </style:style>
    <style:style style:name="WW_5f_CharLFO18LVL1" style:display-name="WW_CharLFO18LVL1" style:family="text">
      <style:text-properties fo:color="#00000a" loext:opacity="100%"/>
    </style:style>
    <style:style style:name="WW_5f_CharLFO21LVL1" style:display-name="WW_CharLFO21LVL1" style:family="text">
      <style:text-properties fo:color="#00000a" loext:opacity="100%"/>
    </style:style>
    <style:style style:name="WW_5f_CharLFO23LVL1" style:display-name="WW_CharLFO23LVL1" style:family="text">
      <style:text-properties fo:color="#00000a" loext:opacity="100%"/>
    </style:style>
    <style:style style:name="WW_5f_CharLFO25LVL1" style:display-name="WW_CharLFO25LVL1" style:family="text">
      <style:text-properties fo:color="#00000a" loext:opacity="100%"/>
    </style:style>
    <style:style style:name="WW_5f_CharLFO31LVL1" style:display-name="WW_CharLFO31LVL1" style:family="text">
      <style:text-properties fo:color="#00000a" loext:opacity="100%"/>
    </style:style>
    <style:style style:name="WW_5f_CharLFO32LVL1" style:display-name="WW_CharLFO32LVL1" style:family="text">
      <style:text-properties fo:color="#00000a" loext:opacity="100%"/>
    </style:style>
    <style:style style:name="WW_5f_CharLFO33LVL1" style:display-name="WW_CharLFO33LVL1" style:family="text">
      <style:text-properties fo:color="#00000a" loext:opacity="100%"/>
    </style:style>
    <style:style style:name="WW_5f_CharLFO34LVL1" style:display-name="WW_CharLFO34LVL1" style:family="text">
      <style:text-properties fo:color="#00000a" loext:opacity="100%"/>
    </style:style>
    <style:style style:name="WW_5f_CharLFO37LVL1" style:display-name="WW_CharLFO37LVL1" style:family="text">
      <style:text-properties fo:color="#ff0000" loext:opacity="100%"/>
    </style:style>
    <style:style style:name="WW_5f_CharLFO38LVL1" style:display-name="WW_CharLFO38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8LVL3" style:display-name="WW_CharLFO38LVL3" style:family="text">
      <style:text-properties fo:color="#00000a" loext:opacity="100%" style:font-name="標楷體" fo:font-family="標楷體" style:font-family-generic="script" style:font-pitch="fixed"/>
    </style:style>
    <style:style style:name="WW_5f_CharLFO39LVL1" style:display-name="WW_CharLFO3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8LVL1" style:display-name="WW_CharLFO48LVL1" style:family="text">
      <style:text-properties fo:color="#00000a" loext:opacity="100%"/>
    </style:style>
    <style:style style:name="WW_5f_CharLFO50LVL1" style:display-name="WW_CharLFO50LVL1" style:family="text">
      <style:text-properties fo:color="#00000a" loext:opacity="100%" style:font-name="標楷體" fo:font-family="標楷體" style:font-family-generic="script" style:font-pitch="fixed"/>
    </style:style>
    <style:style style:name="WW_5f_CharLFO51LVL1" style:display-name="WW_CharLFO51LVL1" style:family="text">
      <style:text-properties fo:color="#ff0000" loext:opacity="100%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8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_5f_CharLFO52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_5f_CharLFO5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_5f_CharLFO5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_5f_CharLFO52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_5f_CharLFO5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_5f_CharLFO5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_5f_CharLFO52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_5f_CharLFO5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葉依婷</meta:initial-creator>
    <dc:creator>鄭家雯</dc:creator>
    <meta:creation-date>2025-09-30T02:11:00Z</meta:creation-date>
    <dc:date>2025-09-30T09:03:00Z</dc:date>
    <meta:print-date>2025-09-24T08:33:00Z</meta:print-date>
    <meta:editing-cycles>4</meta:editing-cycles>
    <meta:editing-duration>PT60S</meta:editing-duration>
    <meta:document-statistic meta:table-count="1" meta:image-count="0" meta:object-count="0" meta:page-count="2" meta:paragraph-count="31" meta:word-count="929" meta:character-count="933" meta:non-whitespace-character-count="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tis/temp/114-10-03/1550140971/1140105962/incomingAttach/11460008153/d1d78a6e725de2540ad56d450a9e8c2b_A55000000A114600081503-3.odt/Normal"/>
  </office:meta>
</office:document-meta>
</file>